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222222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222222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CZEGÓŁOWE WARUNKI KONKURSU OFERT NA UDZIELANIE ŚWIADCZEŃ ZDROWOTNYCH W ZAKRESIE:</text:p>
      <text:p text:style-name="P4">ś<text:span text:style-name="T5">wiadczeń opieki zdrowotnej udzielanych przez ratownika medycznego/pielęgniarkę systemu</text:span></text:p>
      <text:p text:style-name="P2">koordynatora ZRM typu P; </text:p>
      <text:p text:style-name="P4">UWAGI WSTĘPNE:</text:p>
      <text:p text:style-name="P4">1. Niniejsze szczegółowe warunki konkursu ofert , zwane dalej „ Szczegółowymi warunkami</text:p>
      <text:p text:style-name="P4">konkursu ofert” na zawieranie umów na udzielanie przez ratownika medycznego/pielęgniarkę</text:p>
      <text:p text:style-name="P4">systemu świadczeń opieki zdrowotnej finansowanych ze środków publicznych, udzielanych przez</text:p>
      <text:p text:style-name="P4">zespół ratownictwa medycznego w warunkach poza szpitalnych, w celu ratowania osoby w stanie</text:p>
      <text:p text:style-name="P4">nagłego zagrożenia zdrowotnego na okres 12 miesięcy określają szczegóły dotyczące:</text:p>
      <text:p text:style-name="P4">a. złożenia konkursu ofert,</text:p>
      <text:p text:style-name="P4">b. wymagania stawiane oferentom,</text:p>
      <text:p text:style-name="P4">c. tryb składania ofert,</text:p>
      <text:p text:style-name="P4">d. sposób przeprowadzania konkursu.</text:p>
      <text:p text:style-name="P4">2. W celu prawidłowego przygotowania i złożenia swojej oferty, Oferent winien zapoznać się</text:p>
      <text:p text:style-name="P4">ze wszystkimi informacjami zawartymi w ,,Szczegółowych warunkach konkursu ofert”.</text:p>
      <text:p text:style-name="P4">3. Konkurs ofert prowadzony jest na zasadach przewidzianych przez przepisy Ustawy z dnia</text:p>
      <text:p text:style-name="P4">15 kwietnia 2011 r. o działalności leczniczej (Dz. U. z 2013 r. poz. 217, j.t. z późn. zm.)</text:p>
      <text:p text:style-name="P4">Do konkursu ofert stosuje się odpowiednio art. 140, art. 141, 146 ust. 1, art. 147 – 150, art</text:p>
      <text:p text:style-name="P4">151 ust. 1, 2 i 4-6 art. 152, art. 153 i art. 154 ust. 1 i 2 ustawy z dnia 27 sierpnia 2004 r.</text:p>
      <text:p text:style-name="P4">o świadczeniach opieki zdrowotnej finansowanych ze środków publicznych (Dz. U. z</text:p>
      <text:p text:style-name="P4">2008 r. Nr 164, poz. 1027, z późn. zm.; Dz.U. z 2015r poz.618z późn.zm.), przy czym prawa i obowiązki Prezesa Funduszu i Dyrektora Oddziału Wojewódzkiego Funduszu wykonuje </text:p>
      <text:p text:style-name="P4">Dyrektor Udzielającego Zamówienie.</text:p>
      <text:p text:style-name="P4">4. W celu przeprowadzenia konkursu ofert Udzielający Zamówienia powołuje komisję</text:p>
      <text:p text:style-name="P4">konkursową.</text:p>
      <text:p text:style-name="P4">DEFINICJE</text:p>
      <text:p text:style-name="P4">Ilekroć w ,,Szczegółowych warunkach konkursu ofert” oraz w załącznikach do tego dokumentu jest</text:p>
      <text:p text:style-name="P4">mowa o:</text:p>
      <text:p text:style-name="P4">1. „Przyjmującym Zamówienie” – rozumie się przez to podmiot, o którym mowa w ustawie</text:p>
      <text:p text:style-name="P4">z dnia 15 kwietnia 2011 r. o działalności leczniczej (Dz. U. z 2013 r. poz. 217, j.t. z późn. zm.).</text:p>
      <text:p text:style-name="P4">2. „Udzielającym Zamówienia” – rozumie się przez to Wojewódzką Stację Ratownictwa</text:p>
      <text:p text:style-name="P4">Medycznego w Łodzi, ul. Warecka 2, 91-202 Łódź.</text:p>
      <text:p text:style-name="P4">3. „Przedmiocie konkursu ofert” - rozumie się przez to udzielanie przez ratownika</text:p>
      <text:p text:style-name="P4">medycznego/pielęgniarkę systemu na okres 12 miesięcy świadczeń opieki zdrowotnej w rozumieniu</text:p>
      <text:p text:style-name="P4">przepisów o świadczeniach opieki zdrowotnej finansowanych ze środków publicznych, udzielanych</text:p>
      <text:p text:style-name="P4">przez zespół ratownictwa medycznego w warunkach poza szpitalnych, w celu ratowania osoby w</text:p>
      <text:p text:style-name="P4">stanie nagłego zagrożenia zdrowotnego w Wojewódzkiej Stacji Ratownictwa Medycznego w Łodzi.</text:p>
      <text:p text:style-name="P4">4. „Formularzu oferty” - rozumie się przez to obowiązujący formularz oferty przygotowany</text:p>
      <text:p text:style-name="P4">przez Udzielającego Zamówienia, stanowiący Załącznik nr 1 do niniejszych „Szczegółowych</text:p>
      <text:p text:style-name="P4">warunkach konkursu ofert”.</text:p>
      <text:p text:style-name="P4">5. „Świadczeniach zdrowotnych” - rozumie się przez to medyczne czynności ratunkowe</text:p>
      <text:p text:style-name="P4">określone w art. 3 ppkt 4 ustawy o Państwowym Ratownictwie Medycznym z dnia</text:p>
      <text:p text:style-name="P4">8 września 2006 roku (Dz.U. 2006 Nr 191 poz.1410).</text:p>
      <text:p text:style-name="P4">6. Oferenci powinni spełniać wymagania ustawy z dnia 8 września 2006 r. o Państwowym</text:p>
      <text:p text:style-name="P4">Ratownictwie Medycznym (Dz.U. 2006 Nr 191 poz.1410), w szczególności art. 10, tj.:</text:p>
      <text:p text:style-name="P4">„Zawód ratownika medycznego może wykonywać osoba, która:</text:p>
      <text:p text:style-name="P4">1) posiada pełną zdolność do czynności prawnych;</text:p>
      <text:p text:style-name="P4">2) posiada stan zdrowia pozwalający na wykonywanie tego zawodu;</text:p>
      <text:p text:style-name="P4">3) wykazuje znajomość języka polskiego w stopniu wystarczającym do wykonywania tego zawodu;</text:p>
      <text:p text:style-name="P4">4) spełnia następujące wymagania:</text:p>
      <text:p text:style-name="P4">a) ukończyła studia wyższe na kierunku (specjalności) ratownictwo medyczne lub</text:p>
      <text:p text:style-name="P4"><text:soft-page-break/>b)ukończyła publiczną szkołę policealną lub niepubliczną szkołę policealną</text:p>
      <text:p text:style-name="P4">o uprawnieniach szkoły publicznej i posiada dyplom potwierdzający uzyskanie tytułu zawodowego</text:p>
      <text:p text:style-name="P4">„ratownik medyczny”, lub</text:p>
      <text:p text:style-name="P4">c) posiada dyplom wydany w państwie innym niż: państwo członkowskie Unii Europejskiej,</text:p>
      <text:p text:style-name="P4">Konfederacja Szwajcarska lub państwo członkowskie Europejskiego Porozumienia</text:p>
      <text:p text:style-name="P4">o Wolnym Handlu (EFTA) – strona umowy o Europejskim Obszarze Gospodarczym, uznany</text:p>
      <text:p text:style-name="P4">w Rzeczypospolitej Polskiej za równoważny z dyplomem uzyskiwanym w Rzeczypospolitej</text:p>
      <text:p text:style-name="P4">Polskiej, potwierdzającym tytuł zawodowy ratownika medycznego, lub</text:p>
      <text:p text:style-name="P4">d) posiada kwalifikacje do wykonywania zawodu ratownika medycznego nabyte w państwie</text:p>
      <text:p text:style-name="P4">członkowskim Unii Europejskiej, Konfederacji Szwajcarskiej lub państwie członkowskim</text:p>
      <text:p text:style-name="P4">Europejskiego Porozumienia o Wolnym Handlu (EFTA) – stronie umowy o Europejskim Obszarze</text:p>
      <text:p text:style-name="P4">Gospodarczym, uznane w Rzeczypospolitej Polskiej zgodnie z ustawą z dnia</text:p>
      <text:p text:style-name="P4">26 kwietnia 2001 r. o zasadach uznawania nabytych w państwach członkowskich Unii Europejskiej</text:p>
      <text:p text:style-name="P4">kwalifikacji do wykonywania zawodów regulowanych (Dz. U. Nr 87, poz. 954, z późn. zm.).</text:p>
      <text:p text:style-name="P4">lub art. 3 ppkt 6, tj.:</text:p>
      <text:p text:style-name="P4">„Pielęgniarka systemu – posiadającą tytuł specjalisty lub specjalizująca się w dziedzinie</text:p>
      <text:p text:style-name="P4">pielęgniarstwa ratunkowego, anestezjologii i intensywnej opieki, chirurgii, kardiologii, pediatrii,</text:p>
      <text:p text:style-name="P4">a także pielęgniarkę posiadającą ukończony kurs kwalifikacyjny w dziedzinie pielęgniarstwa</text:p>
      <text:p text:style-name="P4">ratunkowego, anestezjologii i intensywnej opieki, chirurgii, kardiologii, pediatrii oraz posiadającą</text:p>
      <text:p text:style-name="P4">co najmniej 3-letni staż pracy w oddziałach tych specjalności, oddziałach pomocy doraźnej, izbach</text:p>
      <text:p text:style-name="P4">przyjęć lub pogotowiu ratunkowym.”</text:p>
      <text:p text:style-name="P4"/>
      <text:p text:style-name="P4">7. „Umowie” - rozumie się przez to wzór umowy opracowany przez Udzielającego</text:p>
      <text:p text:style-name="P4">Zamówienia, stanowiący Załącznik nr 2 do niniejszych „Szczegółowych warunkach konkursu</text:p>
      <text:p text:style-name="P4">ofert”.</text:p>
      <text:p text:style-name="P4"/>
      <text:p text:style-name="P4">PODSTAWOWE ZASADY PRZEPROWADZENIA KONKURSU OFERT</text:p>
      <text:p text:style-name="P4">1. Ofertę składa Przyjmujący Zamówienie dysponujący odpowiednimi kwalifikacjami</text:p>
      <text:p text:style-name="P4">i uprawnieniami do wykonywania świadczeń opieki zdrowotnej objętych przedmiotem zamówienia</text:p>
      <text:p text:style-name="P4">w zakresie objętym postępowaniem konkursowym.</text:p>
      <text:p text:style-name="P4">2. Przyjmujący Zamówienie musi mieć zarejestrowaną działalność uprawniającą</text:p>
      <text:p text:style-name="P4">do wykonywania czynności objętych zamówieniem, zgodnie z aktualnym stanem prawnym.</text:p>
      <text:p text:style-name="P4">3. Wobec Przyjmującego Zamówienie nie zostało wszczęte ani nie toczy się w krajach Unii</text:p>
      <text:p text:style-name="P4">Europejskiej oraz państwach trzecich postępowanie o pozbawienie prawa do wykonywania zawodu,</text:p>
      <text:p text:style-name="P4">ani nie został on w żadnym kraju Unii Europejskiej oraz państwach trzecich pozbawiony prawa do</text:p>
      <text:p text:style-name="P4">wykonywania zawodu prawomocnym orzeczeniem sądu lub ostateczną decyzją właściwych</text:p>
      <text:p text:style-name="P4">organów.</text:p>
      <text:p text:style-name="P4">4. Korespondencja dotycząca konkursu powinna być kierowana przez Przyjmującego</text:p>
      <text:p text:style-name="P4">Zamówienia na adres: Wojewódzka Stacja Ratownictwa Medycznego w Łodzi,</text:p>
      <text:p text:style-name="P1"><text:span text:style-name="T1">ul. Warecka 2, 91-202 Łódź, z dopiskiem na kopercie: </text:span><text:span text:style-name="T2">„Konkurs na świadczenia zdrowotne w zakresie pełnienia obowiązków koordynatora <text:s/>- ratownika medycznego/pielęgniarki systemu”.</text:span></text:p>
      <text:p text:style-name="P4">5. Dokonując wyboru oferty Udzielający Zamówienia stosuje zasady określone</text:p>
      <text:p text:style-name="P4">w niniejszych ,,Szczegółowych warunkach konkursu ofert”.</text:p>
      <text:p text:style-name="P4">6. Udzielający Zamówienia zastrzega sobie prawo do odwołania konkursu oraz</text:p>
      <text:p text:style-name="P4">do przesunięcia terminu składania ofert bez podania przyczyny. Ogłoszenie w tej sprawie</text:p>
      <text:p text:style-name="P4">umieszczone jest na stronie internetowej Udzielającego Zamówienia.</text:p>
      <text:p text:style-name="P4">7. O odwołaniu konkursu Udzielający Zamówienia zawiadamia Oferentów biorących w nim</text:p>
      <text:p text:style-name="P4">udział na stronie internetowej Udzielającego Zamówienia.</text:p>
      <text:p text:style-name="P4">8. Niezgodność oferty z powyższymi zasadami skutkować będzie odrzuceniem oferty.</text:p>
      <text:p text:style-name="P4">PRZEDMIOT ZAMÓWIENIA</text:p>
      <text:p text:style-name="P4">1. Przedmiotem zamówienia jest wykonywanie świadczeń opieki zdrowotnej wymienionych</text:p>
      <text:p text:style-name="P4"><text:soft-page-break/>w części DEFINICJE pkt 5 niniejszych „Szczegółowych warunków konkursu ofert”.</text:p>
      <text:p text:style-name="P4">2. Zasady dotyczące sposobu wykonywania przez Przyjmującego Zamówienia świadczeń</text:p>
      <text:p text:style-name="P4">opieki zdrowotnej objętych zamówieniem przedstawione zostały we wzorze umowy, który stanowi</text:p>
      <text:p text:style-name="P4">Załącznik nr 2 do niniejszych „Szczegółowych warunków konkursu ofert”.</text:p>
      <text:p text:style-name="P4">3. W wyniku przeprowadzonego postępowania konkursowego zostaną wybrane oferty, które</text:p>
      <text:p text:style-name="P4">zawierają propozycje cenowe znajdujące pokrycie w wielkości środków przeznaczonych na</text:p>
      <text:p text:style-name="P4">sfinansowanie przedmiotu zamówienia.</text:p>
      <text:p text:style-name="P4">4. Szczegółowe warunki wykonania świadczeń określają odpowiednie przepisy,</text:p>
      <text:p text:style-name="P4">a w szczególności przepisy ustawy z dnia 27 sierpnia 2004 r. o świadczeniach opieki zdrowotnej</text:p>
      <text:p text:style-name="P4">finansowanych ze środków publicznych (Dz. U. z 2008 r. Nr 164 poz. 1027, z późn. zm.), ustawy o</text:p>
      <text:p text:style-name="P4">Państwowym Ratownictwie Medycznym z dnia 8 września 2006 roku (Dz.U. 2006 Nr 191</text:p>
      <text:p text:style-name="P4">poz.1410), oraz rozporządzenia Ministra Zdrowia z dnia 29 grudnia 2006 roku w sprawie</text:p>
      <text:p text:style-name="P4">szczegółowego zakresu medycznych czynności ratunkowych, które mogą być podejmowane przez</text:p>
      <text:p text:style-name="P1"><text:span text:style-name="T1">ratownika medycznego oraz w rozporządzeniu Ministra Zdrowia z dnia 7 listopada 2007 roku </text:span><text:span text:style-name="T4">w</text:span></text:p>
      <text:p text:style-name="P8">sprawie rodzaju i zakresu świadczeń zapobiegawczych, diagnostycznych, leczniczych i</text:p>
      <text:p text:style-name="P8">rehabilitacyjnych udzielanych przez pielęgniarkę albo położną samodzielnie bez zlecenia</text:p>
      <text:p text:style-name="P8">lekarskiego.</text:p>
      <text:p text:style-name="P4">PRZYGOTOWANIE OFERTY</text:p>
      <text:p text:style-name="P4">1. Przyjmujący Zamówienie składa ofertę zgodnie z wymaganiami określonymi</text:p>
      <text:p text:style-name="P4">w ,,Szczegółowych warunkach konkursu ofert” na formularzu udostępnionym przez Udzielającego</text:p>
      <text:p text:style-name="P4">Zamówienia – Załącznik nr 1,</text:p>
      <text:p text:style-name="P4">2. Do oferty należy dołączyć:</text:p>
      <text:p text:style-name="P4">a. aktualny odpis z właściwego rejestru albo aktualne zaświadczenie o wpisie do ewidencji</text:p>
      <text:p text:style-name="P4">działalności gospodarczej, jeżeli odrębne przepisy wymagają wpisu do rejestru lub zgłoszenia do</text:p>
      <text:p text:style-name="P4">ewidencji działalności gospodarczej, wystawiony nie później niż 6 miesięcy przed upływem</text:p>
      <text:p text:style-name="P4">terminu składania ofert – jeśli ofertę składa podmiot gospodarczy,</text:p>
      <text:p text:style-name="P4">b. prawo wykonywania zawodu/kopie dyplomu, potwierdzającego posiadane kwalifikacje,</text:p>
      <text:p text:style-name="P4">c. CV,</text:p>
      <text:p text:style-name="P4">d. aktualną umowę ubezpieczenia OC za szkody wyrządzone przy udzielaniu świadczeń</text:p>
      <text:p text:style-name="P4">zdrowotnych lub podpisane oświadczenie stanowiące Załącznik nr 3 do niniejszych</text:p>
      <text:p text:style-name="P4">„Szczegółowych warunków konkursu ofert”.</text:p>
      <text:p text:style-name="P4">e. dokumenty potwierdzające doświadczenie zawodowe jeśli jest posiadane,</text:p>
      <text:p text:style-name="P4">f. zaświadczenie o niekaralności,</text:p>
      <text:p text:style-name="P4">g. dokumenty potwierdzające odbycie aktualnie ważnych kursów,</text:p>
      <text:p text:style-name="P4">- zaświadczenie o ukończeniu kurs przygotowawczego dla koordynatorów zespołu P.</text:p>
      <text:p text:style-name="P4">h. zaświadczenie wydane przez uprawnionego lekarza medycyny pracy o braku przeciwwskazań</text:p>
      <text:p text:style-name="P4">zdrowotnych do wykonywania pracy w zespole ratownictwa medycznego,</text:p>
      <text:p text:style-name="P4">i. kserokopia zaświadczenia o ukończeniu szkolenia bhp.</text:p>
      <text:p text:style-name="P4">3. Oferenci ponoszą wszelkie koszty związane z przygotowaniem i złożeniem oferty,</text:p>
      <text:p text:style-name="P4">4. Oferta powinna zawierać wszelkie dokumenty i załączniki określone w Załączniku nr 1</text:p>
      <text:p text:style-name="P4">do ,,Szczegółowych warunków konkursu ofert” – „Formularz oferty”.</text:p>
      <text:p text:style-name="P4">5. Oferta winna być sporządzona w sposób przejrzysty i czytelny.</text:p>
      <text:p text:style-name="P4">6. Ofertę oraz wszelkie załączniki należy sporządzić w języku polskim pod rygorem</text:p>
      <text:p text:style-name="P4">odrzucenia oferty, z wyłączeniem pojęć medycznych.</text:p>
      <text:p text:style-name="P4">7. Ofertę oraz każdą z jej stron podpisuje Przyjmujący Zamówienie lub osoba upoważniona na</text:p>
      <text:p text:style-name="P4">podstawie pełnomocnictwa złożonego w formie pisemnej. Do oferty należy załączyć dokument lub</text:p>
      <text:p text:style-name="P4">pełnomocnictwo, z których wynika uprawnienie osoby (osób) do składania oświadczeń woli i</text:p>
      <text:p text:style-name="P4">reprezentowania Przyjmującego Zamówienie.</text:p>
      <text:p text:style-name="P4">8. Strony oferty oraz miejsca, w których naniesione zostały poprawki, podpisuje Przyjmujący</text:p>
      <text:p text:style-name="P4">Zamówienie lub osoba, o której mowa w pkt 7 powyżej. Poprawki mogą być dokonane jedynie</text:p>
      <text:p text:style-name="P4">poprzez przekreślenie błędnego zapisu i umieszczenie obok niego czytelnego zapisu poprawnego.</text:p>
      <text:p text:style-name="P4">9. Wszystkie zapisane strony oferty wraz z załącznikami winny być ponumerowane i złączone</text:p>
      <text:p text:style-name="P4"><text:soft-page-break/>w sposób uniemożliwiający wysunięcie się którejkolwiek ze stron.</text:p>
      <text:p text:style-name="P4">10. Ofertę wraz z załącznikami należy złożyć w trwale zamkniętej kopercie.</text:p>
      <text:p text:style-name="P4">11. W przypadku, gdy Przyjmujący Zamówienie jako załącznik do oferty dołączy kopię</text:p>
      <text:p text:style-name="P4">dokumentu, to kopia taka winna być pisemnie potwierdzona przez Oferenta za zgodność</text:p>
      <text:p text:style-name="P4">z oryginałem. Oryginały dokumentów winien okazać Przyjmujący Zamówienie</text:p>
      <text:p text:style-name="P4">w dniu zawierania umowy z Udzielającym Zamówienia.</text:p>
      <text:p text:style-name="P4">12. Przyjmujący Zamówienie może wprowadzać zmiany lub wycofać złożoną ofertę, jeżeli</text:p>
      <text:p text:style-name="P4">w formie pisemnej powiadomi Udzielającego Zamówienia o wprowadzeniu zmian lub wycofaniu</text:p>
      <text:p text:style-name="P4">oferty, nie później jednak niż przed upływem terminu składania ofert.</text:p>
      <text:p text:style-name="P4">13. Powiadomienie o wprowadzeniu zmian lub wycofaniu oferty oznacza się jak ofertę</text:p>
      <text:p text:style-name="P4">z dopiskiem ,,Zmiana oferty” lub ,,wycofanie oferty”.</text:p>
      <text:p text:style-name="P4">MIEJSCE I TERMIN SKŁADANIA OFERTY</text:p>
      <text:p text:style-name="P4">1. Oferty składać należy do dnia <text:span text:style-name="T5">16.12.2015 roku do godz. 10:00</text:span> w Sekretariacie</text:p>
      <text:p text:style-name="P4">Wojewódzkiej Stacji Ratownictwa Medycznego w Łodzi, ul. Warecka 2, 91-202 Łódź.</text:p>
      <text:p text:style-name="P4">2. Otwarcie ofert nastąpi w dniu <text:span text:style-name="T5">17.12.2015 roku, a rozstrzygnięcie dnia 21.12.2015 roku.</text:span></text:p>
      <text:p text:style-name="P4">3. Komisja Konkursowa poinformuje wszystkich oferentów, które z ofert spełniają warunki</text:p>
      <text:p text:style-name="P4">udziału w konkursie, a które zostały odrzucone oraz o rozstrzygnięciu konkursu i jego wyniku.</text:p>
      <text:p text:style-name="P6">KRYTERIA OCENY OFERT</text:p>
      <text:p text:style-name="P4">Dla osób spoza WSRM:</text:p>
      <text:p text:style-name="P4">-staż w ZRM minimum 2 lata na stanowisku koordynatora,</text:p>
      <text:p text:style-name="P4">-ukończenie kursu przygotowawczego do kierowania zespołem P ,w tym pozytywne zaliczenie testów merytorycznych(teoria i praktyka) i psychologicznych</text:p>
      <text:p text:style-name="P4">Dla osób zatrudnionych w WSRM:</text:p>
      <text:p text:style-name="P4">-w przypadku osób posiadających uprawnienia do kierowania zespołem P- bez ograniczeń w konkursie</text:p>
      <text:p text:style-name="P4">-bez uprawnień do kierowania zespołem P ,ukończenie kursu przygotowującego i pozytywne zaliczenie testu merytorycznego i psychologicznego</text:p>
      <text:p text:style-name="P4">Dopuszcza się w konkursie oferty podmiotów zatrudniających ratowników medycznych z zastrzeżeniem spełnienia przez przez pracowników i podmiot założeń konkursu.</text:p>
      <text:p text:style-name="P4"/>
      <text:p text:style-name="P4"><text:s/>Terminy postępowania kwalifikacyjnego, i zaliczanie testów o których mowa w kryteriach ocen ustala się :w pierwszym terminie tj. 24-27 listopada , w drugim terminie początek grudnia <text:span text:style-name="T6"><text:s/></text:span>2015r</text:p>
      <text:p text:style-name="P1"><text:span text:style-name="T3">Oferenci uzgadniają termin postępowania kwalifikacyjnego o którym mowa jw. -kontakt e-mailowy piotr.karpiński@wsrm.lodz.pl. </text:span><text:span text:style-name="T2"><text:s/></text:span></text:p>
      <text:p text:style-name="P7"/>
      <text:p text:style-name="P4">4. W przypadku większej liczby ofert niż potrzeby określone przez Udzielającego Zamówienia</text:p>
      <text:p text:style-name="P4">oraz w razie, gdy w wyniku testów merytorycznych i psychologicznych <text:s/>więcej niż jedna oferta uzyska taką samą ilość punktów Udzielający Zamówienia</text:p>
      <text:p text:style-name="P4">zastrzega sobie prawo wyboru w pierwszej kolejności ofert Oferentów, którzy w dniu ogłoszenia</text:p>
      <text:p text:style-name="P4">konkursu ofert byli zatrudnieni w Wojewódzkiej Stacji Ratownictwa Medycznego w Łodzi lub</text:p>
      <text:p text:style-name="P4">wykonywali świadczenia na podstawie umowy cywilnoprawnej.</text:p>
      <text:p text:style-name="P4">TERMIN ZWIĄZANIA OFERTĄ</text:p>
      <text:p text:style-name="P4">Termin związania ofertą wynosi 30 dni od dnia upływu terminu składania ofert.</text:p>
      <text:p text:style-name="P4">ROZSTRZYGNIĘCIE KONKURSU</text:p>
      <text:p text:style-name="P4">1. Rozstrzygnięcia konkursu dokona Komisja Konkursowa,</text:p>
      <text:p text:style-name="P4">2. Rozstrzygnięcie konkursu nastąpi w ciągu 6 dni od dnia otwarcia ofert.</text:p>
      <text:p text:style-name="P4">ZAWARCIE UMOWY</text:p>
      <text:p text:style-name="P4">Zawarcie umowy nastąpi po wyborze najkorzystniejszej oferty w terminie do 7dni .</text:p>
      <text:p text:style-name="P4">SKARGI</text:p>
      <text:p text:style-name="P4">1. W toku postępowania konkursowego, przed rozstrzygnięciem konkursu, Oferent może</text:p>
      <text:p text:style-name="P4">złożyć do Komisji konkursowej umotywowaną skargę.</text:p>
      <text:p text:style-name="P4">3. Do czasu rozpatrzenie skargi postępowanie konkursowe zostaje zawieszone.</text:p>
      <text:p text:style-name="P4"><text:soft-page-break/>4. Komisja konkursowa rozpatruje skargę w ciągu 3 dni.</text:p>
      <text:p text:style-name="P4">5. O wniesieniu i rozpatrzeniu skargi Komisja konkursowa, w formie pisemnej niezwłocznie</text:p>
      <text:p text:style-name="P4">informuje składającego skargę i pozostałych Oferentów.</text:p>
      <text:p text:style-name="P4">PROTESTY</text:p>
      <text:p text:style-name="P4">1. Oferent może złożyć umotywowany protest, dotyczący rozstrzygnięcia konkursu w ciągu</text:p>
      <text:p text:style-name="P4">7 dni od daty otrzymania na piśmie zawiadomienia o zakończeniu konkursu.</text:p>
      <text:p text:style-name="P4">2. Wniesienie protestu jest możliwe tylko przed zawarciem umowy.</text:p>
      <text:p text:style-name="P4">3. Udzielający Zamówienie rozpoznaje i rozstrzyga protest w ciągu 7 dni od daty jego</text:p>
      <text:p text:style-name="P4">złożenia.</text:p>
      <text:p text:style-name="P4">4. O wniesieniu i rozstrzygnięciu protestu Udzielający Zamówienia niezwłocznie informuje</text:p>
      <text:p text:style-name="P4">pozostałych Oferentów.</text:p>
      <text:p text:style-name="P4">5. W przypadku uwzględnienia protestu Udzielający Zamówienia powtarza konkurs ofert.</text:p>
      <text:p text:style-name="P4">POSTANOWIENIA KOŃCOWE</text:p>
      <text:p text:style-name="P4">Dokumenty dotyczące postępowania konkursowego przechowywane są w siedzibie Udzielającego</text:p>
      <text:p text:style-name="P4">Zamówienia.</text:p>
      <text:p text:style-name="P4">ZAŁĄCZNIKI</text:p>
      <text:p text:style-name="P4">Załącznik nr1 – Formularz ofertowy,</text:p>
      <text:p text:style-name="P4">Załącznik nr 2 - Projekt umowy na udzielanie świadczeń opieki zdrowotnej.</text:p>
      <text:p text:style-name="P4">Załącznik nr 3 – Oświadczenie dotyczące zobowiązania do przedstawienia polisy OC</text:p>
      <text:p text:style-name="P5">w dniu zawarc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8:54:45.47</meta:creation-date>
    <dc:date>2015-11-20T11:29:46.63</dc:date>
    <meta:editing-duration>PT4H43M33S</meta:editing-duration>
    <meta:editing-cycles>14</meta:editing-cycles>
    <meta:generator>OpenOffice.org/3.4.1$Win32 OpenOffice.org_project/341m1$Build-9593</meta:generator>
    <meta:print-date>2015-11-20T09:12:52.07</meta:print-date>
    <meta:document-statistic meta:table-count="0" meta:image-count="0" meta:object-count="0" meta:page-count="5" meta:paragraph-count="213" meta:word-count="2017" meta:character-count="15120"/>
  </office:meta>
</office:document-meta>
</file>