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99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300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30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02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3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</office:automatic-styles>
  <office:body>
    <office:text>
      <text:p text:style-name="P1"><text:span text:style-name="T1">SZCZEGÓ</text:span><text:span text:style-name="T2">ŁOWE WARUNKI KONKURSU OFERT</text:span></text:p>
      <text:p text:style-name="P1"><text:span text:style-name="T3"><text:s/>NA UDZIELANIE<text:s/></text:span><text:span text:style-name="T4">ŚWIADCZEŃ ZDROWOTNYCH</text:span></text:p>
      <text:p text:style-name="P1"><text:span text:style-name="T5"/></text:p>
      <text:p text:style-name="P1"><text:span text:style-name="T6"><text:s/>przez :</text:span></text:p>
      <text:p text:style-name="P1"><text:span text:style-name="T7"/></text:p>
      <text:p text:style-name="P1"><text:span text:style-name="T8"><text:s/>- ratownika medycznego / piel</text:span><text:span text:style-name="T9">ęgniarkę systemu / w charakterze dyspozytora medycznego</text:span></text:p>
      <text:p text:style-name="P1"><text:span text:style-name="T10"/></text:p>
      <text:p text:style-name="P1"><text:span text:style-name="T11">1.<text:s text:c="2"/>UWAGI WST</text:span><text:span text:style-name="T12">ĘPNE :</text:span></text:p>
      <text:p text:style-name="P1"><text:span text:style-name="T13"/></text:p>
      <text:p text:style-name="P1"><text:span text:style-name="T14">1.1.<text:s/></text:span><text:span text:style-name="T15">Niniejsze<text:s text:c="2"/>szczegó</text:span><text:span text:style-name="T16">łowe<text:s text:c="2"/>warunki<text:s text:c="2"/>konkursu<text:s text:c="2"/>ofert na zawieranie umów na udzielanie przez<text:s text:c="5"/>ratownika medycznego / pielęgniarkę systemu / świadczeń opieki zdrowotnej finansowanych ze środków publicznych, udzielanych przez dyspozytora medycznego, w celu ratowania osoby w stanie nagłego zagrożenia zdrowotnego na okres 12 miesięcy, zwane dalej " Szczegółowymi warunkamikonkursu ofert " określają szczegóły dotyczące :</text:span></text:p>
      <text:p text:style-name="P1"><text:span text:style-name="T17"/></text:p>
      <text:p text:style-name="P1"><text:span text:style-name="T18">1.1.2.<text:s/></text:span><text:span text:style-name="T19">z</text:span><text:span text:style-name="T20">łożenia oferty do konkursu ;</text:span></text:p>
      <text:p text:style-name="P1"><text:span text:style-name="T21">1.1.3</text:span><text:span text:style-name="T22">. wymaga</text:span><text:span text:style-name="T23">ń stawianych Oferentom ;</text:span></text:p>
      <text:p text:style-name="P1"><text:span text:style-name="T24">1.1.4.<text:s/></text:span><text:span text:style-name="T25">trybu sk</text:span><text:span text:style-name="T26">ładania ofert ;</text:span></text:p>
      <text:p text:style-name="P1"><text:span text:style-name="T27">1.1.5.<text:s/></text:span><text:span text:style-name="T28">procedury przeprowadzania konkursu.</text:span></text:p>
      <text:p text:style-name="P1"><text:span text:style-name="T29">1.1.6.<text:s/></text:span><text:span text:style-name="T30">W celu prawid</text:span><text:span text:style-name="T31">łowego przygotowania i złożenia swojej oferty, Oferent winien zapoznać się ze wszystkimi informacjami zawartymi w ,,Szczegółowych warunkach konkursu ofert”.</text:span></text:p>
      <text:p text:style-name="P1"><text:span text:style-name="T32"/></text:p>
      <text:p text:style-name="P1"><text:span text:style-name="T33">1.2.</text:span><text:span text:style-name="T34"><text:s/>Konkurs ofert prowadzony jest na zasadach przewidzianych przez przepisy ustawy z dnia</text:span></text:p>
      <text:p text:style-name="P1"><text:span text:style-name="T34">15 kwietnia 2011 roku o dzia</text:span><text:span text:style-name="T35">łalności leczniczej (Dz. U. z 2013 r. poz. 217, z późn. zm.).</text:span></text:p>
      <text:p text:style-name="P1"><text:span text:style-name="T36">Do konkursu ofert stosuje si</text:span><text:span text:style-name="T37">ę odpowiednio art. 140, art. 141, 146 ust. 1, art. 147 – 150, art.</text:span></text:p>
      <text:p text:style-name="P1"><text:span text:style-name="T38">151 ust. 1, 2 i 4-6 art. 152, art. 153 i art. 154 ust. 1 i 2 ustawy z dnia 27 sierpnia 2004 roku</text:span></text:p>
      <text:p text:style-name="P1"><text:span text:style-name="T38">o<text:s/></text:span><text:span text:style-name="T39">świadczeniach opieki zdrowotnej finansowanych ze środków publicznych (Dz. U. Z 2008 r. Nr 164, poz. 1027, z późn. zm.), przy czym prawa i obowiązki Prezesa Funduszu i Dyrektora Oddziału Wojewódzkiego Funduszu wykonuje Dyrektor Udzielającego zamówienia.</text:span></text:p>
      <text:p text:style-name="P1"><text:span text:style-name="T40"/></text:p>
      <text:p text:style-name="P1"><text:span text:style-name="T41">1.3.<text:s/></text:span><text:span text:style-name="T42">W celu przeprowadzenia konkursu ofert Udzielaj</text:span><text:span text:style-name="T43">ący zamówienia powołuje Komisję konkursową.</text:span></text:p>
      <text:p text:style-name="P1"><text:span text:style-name="T44"/></text:p>
      <text:p text:style-name="P1"><text:span text:style-name="T45">2.<text:s text:c="2"/>DEFINICJE</text:span></text:p>
      <text:p text:style-name="P1"><text:span text:style-name="T46"/></text:p>
      <text:p text:style-name="P1"><text:span text:style-name="T47">Ilekro</text:span><text:span text:style-name="T48">ć w ,,Szczegółowych warunkach konkursu ofert” oraz w załącznikach do tego dokumentu jest mowa o :</text:span></text:p>
      <text:p text:style-name="P1"><text:span text:style-name="T49">1)<text:s/></text:span><text:span text:style-name="T50">„ Przyjmuj</text:span><text:span text:style-name="T51">ącym zamówienie”<text:s/></text:span><text:span text:style-name="T52">– rozumie się przez to podmiot, o którym mowa w ustawie</text:span></text:p>
      <text:p text:style-name="P1"><text:span text:style-name="T53">z dnia 15 kwietnia 2011 r. o dzia</text:span><text:span text:style-name="T54">łalności leczniczej (Dz. U. z 2013 r. poz. 217, j.t. z późn. zm.),<text:s text:c="7"/>w art. 26-27, który we wyniku przeprowadzonego postępowania realizować będzie przedmiot zamówiwenia.</text:span></text:p>
      <text:p text:style-name="P1"><text:span text:style-name="T55">2) „</text:span><text:span text:style-name="T56">Udzielaj</text:span><text:span text:style-name="T57">ącym zamówienia” –</text:span><text:span text:style-name="T58"><text:s/>rozumie się przez to Wojewódzką Stację Ratownictwa</text:span></text:p>
      <text:p text:style-name="P1"><text:span text:style-name="T59">Medycznego w<text:s/></text:span><text:span text:style-name="T60">Łodzi, ul. Warecka 2, 91-202 Łódź.</text:span></text:p>
      <text:p text:style-name="P1"><text:span text:style-name="T61">3)<text:s/></text:span><text:span text:style-name="T62">„ Przedmiocie konkursu ofert ”<text:s/></text:span><text:span text:style-name="T63">- rozumie si</text:span><text:span text:style-name="T64">ę przez to udzielanie przez ratownika</text:span></text:p>
      <text:p text:style-name="P1"><text:span text:style-name="T65">medycznego / piel</text:span><text:span text:style-name="T66">ęgniarkę systemu w okresie 12 miesięcy od dnia zawarcia umowy świadczeń opieki zdrowotnej w rozumieniu przepisów o świadczeniach opieki zdrowotnej finansowanych ze środków publicznych, udzielanych przez<text:s text:c="2"/>dyspozytora medycznego, w celu ratowania osoby w stanie nagłego zagrożenia zdrowotnego.</text:span></text:p>
      <text:p text:style-name="P1"><text:span text:style-name="T67">4)<text:s/></text:span><text:span text:style-name="T68">„ Formularzu oferty ” -</text:span><text:span text:style-name="T69"><text:s/>rozumie si</text:span><text:span text:style-name="T70">ę przez to obowiązujący formularz oferty przygotowany</text:span></text:p>
      <text:p text:style-name="P1"><text:span text:style-name="T71">przez Udzielaj</text:span><text:span text:style-name="T72">ącego zamówienia, stanowiący Załącznik nr 1 do niniejszych „ Szczegółowych</text:span></text:p>
      <text:p text:style-name="P1"><text:span text:style-name="T73">warunków konkursu ofert ”.</text:span></text:p>
      <text:p text:style-name="P1"><text:span text:style-name="T73">5) „<text:s/></text:span><text:span text:style-name="T74">Świadczeniach opieki zdrowotnej ” -</text:span><text:span text:style-name="T75"><text:s/>rozumie się przez to czynności wykonywane przez dyspozytora medycznego określone w art. 27 ustawy z dnia 8 września 2006 r. o Państwowym Ratownictwie Medycznym ( j.t. Dz.U. z 2013 r., poz. 757 ze zm.), rozporządzeniu Ministra Zdrowia z dnia 14 stycznia 2014 r. w sprawie ramowych procedur przyjmowania wezwań przez dyspozytora medycznego ( Dz. U. z 2014 r., poz. 66 ).</text:span></text:p>
      <text:p text:style-name="P1"><text:span text:style-name="T76">6)</text:span><text:span text:style-name="T77"><text:s/>"Oferencie"<text:s/></text:span><text:span text:style-name="T78">- rozumie si</text:span><text:span text:style-name="T79">ę przez to osobę fizyczną przystępującą do konkursu ofert, składającą tym samym oświadczenie woli realizacji zamówienia na warunkach określonych przez Udzielającego zamówienia.</text:span></text:p>
      <text:p text:style-name="P2"><text:span text:style-name="T80"/></text:p>
      <text:p text:style-name="P3"><text:span text:style-name="T81">3.<text:s text:c="2"/>WYMOGI :</text:span></text:p>
      <text:p text:style-name="P3"><text:span text:style-name="T82"/></text:p>
      <text:p text:style-name="P3"><text:span text:style-name="T83">3.1.<text:s/></text:span><text:span text:style-name="T84">Ofert</text:span><text:span text:style-name="T85">ę składa Przyjmujący zamówienie dysponujący odpowiednimi kwalifikacjami<text:s text:c="27"/>i uprawnieniami do wykonywania świadczeń opieki zdrowotnej objętych Przedmiotem Zamówienia w okresie objętym postępowaniem konkursowym.</text:span></text:p>
      <text:p text:style-name="P3"><text:span text:style-name="T86"/></text:p>
      <text:p text:style-name="P3"><text:span text:style-name="T87">3.2.<text:s/></text:span><text:span text:style-name="T88">Oferenci powinni spe</text:span><text:span text:style-name="T89">łniać wymagania ustawy z dnia 08 wrzesnia 2006 roku.<text:s text:c="38"/>o Państwowym Ratownictwie Medycznym ( Dz.U.2006 r., Nr 191, poz. 1410 ),<text:s text:c="45"/>w szczególności wymagania wskazane w<text:s/></text:span><text:span text:style-name="T90">art. 26 ust. 2,<text:s/></text:span><text:span text:style-name="T91">który stanowi, że :</text:span></text:p>
      <text:p text:style-name="P3"><text:span text:style-name="T92">„<text:s/></text:span><text:span text:style-name="T93">Dyspozytorem mo</text:span><text:span text:style-name="T94">że być osoba, która :</text:span></text:p>
      <text:p text:style-name="P3"><text:span text:style-name="T95"><text:s text:c="6"/>a)<text:s text:c="2"/></text:span><text:span text:style-name="T96">posiada pe</text:span><text:span text:style-name="T97">łną zdolność do czynności prawnych ;</text:span></text:p>
      <text:p text:style-name="P3"><text:span text:style-name="T98"><text:s text:c="6"/>b)<text:s text:c="2"/></text:span><text:span text:style-name="T99">posiada wykszta</text:span><text:span text:style-name="T100">łcenie wymagane dla lekarza systemu, pielęgniarki systemu, lub</text:span></text:p>
      <text:p text:style-name="P3"><text:span text:style-name="T101"><text:s text:c="6"/>c)<text:s text:c="2"/>ratownika medycznego ( zgodnie z art. 3 ppkt 6 oraz art. 10) ;</text:span></text:p>
      <text:p text:style-name="P3"><text:span text:style-name="T101"><text:s text:c="6"/>d)<text:s text:c="2"/>przez okres co najmniej 5 lat by</text:span><text:span text:style-name="T102">ła zatrudniona przy udzielaniu świadczeń zdrowotnych</text:span></text:p>
      <text:p text:style-name="P3"><text:span text:style-name="T103"><text:s text:c="10"/>w pogotowiu ratunkowym, szpitalnym oddziale ratunkowym, oddziale anestezjologii </text:span></text:p>
      <text:p text:style-name="P3"><text:span text:style-name="T103"><text:s text:c="11"/>i intensywnej terapii lub w izbie przyj</text:span><text:span text:style-name="T104">ęć szpitala. ”</text:span></text:p>
      <text:p text:style-name="P3"><text:span text:style-name="T105"/></text:p>
      <text:p text:style-name="P3"><text:span text:style-name="T106">3.3.<text:s/></text:span><text:span text:style-name="T107">Przyjmuj</text:span><text:span text:style-name="T108">ący zamówienie musi mieć zarejestrowaną działalność upraweniającą go do wykonywania czynności objętych zamówieniem, zgodnie z aktualnym stanem prawnym</text:span></text:p>
      <text:p text:style-name="P3"><text:span text:style-name="T109"/></text:p>
      <text:p text:style-name="P3"><text:span text:style-name="T110">3.4.<text:s text:c="2"/></text:span><text:span text:style-name="T111">Wobec Przyjmujcego Zamówienie nie zosta</text:span><text:span text:style-name="T112">ło wszczęte ani nie toczy się w krajach Unii Europejskiej oraz panstwach trzecich postępowanie o pozbawienie prawa do wykonywania zawodu, ani nie został on w żadnym kraju Unii Europejskiej oraz państwach trzecich pozbawiony prawa do wykonywania zawodu prawomocnym orzeczeniem sądu lub ostateczną decyzją właściwych organów.</text:span></text:p>
      <text:p text:style-name="P3"><text:span text:style-name="T113"/></text:p>
      <text:p text:style-name="P3"><text:span text:style-name="T114">4.<text:s text:c="2"/>WZÓR UMOWY</text:span></text:p>
      <text:p text:style-name="P3"><text:span text:style-name="T115"/></text:p>
      <text:p text:style-name="P3"><text:span text:style-name="T116">Wzór umowy zosta</text:span><text:span text:style-name="T117">ł opracowany przez Udzielającego zamówienia i stanowi<text:s/></text:span><text:span text:style-name="T118">Załącznik nr 2</text:span><text:span text:style-name="T119"><text:s/>do niniejszych „ Szczegółowych warunkach konkursu ofert ”.</text:span></text:p>
      <text:p text:style-name="P3"><text:span text:style-name="T120"/></text:p>
      <text:p text:style-name="P3"><text:span text:style-name="T121">5.<text:s text:c="2"/>PODSTAWOWE ZASADY PRZEPROWADZENIA KONKURSU OFERT</text:span></text:p>
      <text:p text:style-name="P3"><text:span text:style-name="T122"/></text:p>
      <text:p text:style-name="P3"><text:span text:style-name="T123">5.1.<text:s/></text:span><text:span text:style-name="T124">Korespondencja dotycz</text:span><text:span text:style-name="T125">ąca konkursu powinna być kierowana przez Przyjmującego zamówienie na adres: Wojewódzka Stacja Ratownictwa Medycznego w Łodzi ul. Warecka 2, 91-202 Łódź, z dopiskiem na kopercie:<text:s/></text:span><text:span text:style-name="T126">„ Konkurs na świadczenia zdrowotne w zakresie pełnienia obowiązków dyspozytora medycznego”.</text:span></text:p>
      <text:p text:style-name="P3"><text:span text:style-name="T127"/></text:p>
      <text:p text:style-name="P3"><text:span text:style-name="T128">5.2</text:span><text:span text:style-name="T129">. Dokonuj</text:span><text:span text:style-name="T130">ąc wyboru oferty Udzielający zamówienia stosuje zasady określone w niniejszych ,,Szczegółowych warunkach konkursu ofert”.</text:span></text:p>
      <text:p text:style-name="P3"><text:span text:style-name="T131"/></text:p>
      <text:p text:style-name="P3"><text:span text:style-name="T132">5.3</text:span><text:span text:style-name="T133">.Udzielaj</text:span><text:span text:style-name="T134">ący zamówienia zastrzega sobie prawo do odwołania konkursu oraz do przesunięcia terminu składania ofert bez podania przyczyny. Ogłoszenie w tej sprawie umieszczone jest na stronie internetowej Udzielającego zamówienia.</text:span></text:p>
      <text:p text:style-name="P3"><text:span text:style-name="T135"/></text:p>
      <text:p text:style-name="P3"><text:span text:style-name="T136">5.4.<text:s/></text:span><text:span text:style-name="T137">O odwo</text:span><text:span text:style-name="T138">łaniu konkursu Udzielający zamówienia zawiadamia Oferentów biorących w nim udział na stronie internetowej Udzielającego zamówienia.</text:span></text:p>
      <text:p text:style-name="P3"><text:span text:style-name="T139"/></text:p>
      <text:p text:style-name="P3"><text:span text:style-name="T140">5.5.<text:s/></text:span><text:span text:style-name="T141">Niezgodno</text:span><text:span text:style-name="T142">ść oferty z powyższymi zasadami skutkować będzie odrzuceniem oferty.</text:span></text:p>
      <text:p text:style-name="P3"><text:span text:style-name="T143"/></text:p>
      <text:p text:style-name="P3"><text:span text:style-name="T144">6.<text:s text:c="2"/>PRZEDMIOT ZAMÓWIENIA</text:span></text:p>
      <text:p text:style-name="P3"><text:span text:style-name="T145"/></text:p>
      <text:p text:style-name="P3"><text:span text:style-name="T146">6.1.<text:s/></text:span><text:span text:style-name="T147">Przedmiotem zamówienia jest wykonywanie<text:s/></text:span><text:span text:style-name="T148">świadczeń opieki zdrowotnej wymienionych</text:span></text:p>
      <text:p text:style-name="P3"><text:span text:style-name="T149">w cz</text:span><text:span text:style-name="T150">ęści</text:span><text:span text:style-name="T151"><text:s/>5. Definicje - pkt 1</text:span><text:span text:style-name="T152"><text:s/>niniejszych „Szczegółowych warunków konkursu ofert”.</text:span></text:p>
      <text:p text:style-name="P3"><text:span text:style-name="T153"/></text:p>
      <text:p text:style-name="P3"><text:span text:style-name="T154">6.2<text:s text:c="2"/></text:span><text:span text:style-name="T155">Zasady dotycz</text:span><text:span text:style-name="T156">ące sposobu wykonywania przez Przyjmującego zamówienie świadczeń opieki zdrowotnej objętych zamówieniem przedstawione zostały we wzorze umowy, który stanowi<text:s/></text:span><text:span text:style-name="T157">Załącznik nr 2<text:s/></text:span><text:span text:style-name="T158">do niniejszych „Szczegółowych warunków konkursu ofert”.</text:span></text:p>
      <text:p text:style-name="P3"><text:span text:style-name="T159"/></text:p>
      <text:p text:style-name="P3"><text:span text:style-name="T160">6.3<text:s text:c="2"/></text:span><text:span text:style-name="T161">W wyniku przeprowadzonego post</text:span><text:span text:style-name="T162">ępowania konkursowego zostaną wybrane oferty, które</text:span></text:p>
      <text:p text:style-name="P3"><text:span text:style-name="T163">zawieraj</text:span><text:span text:style-name="T164">ą propozycje cenowe znajdujące pokrycie w wielkości środków przeznaczonych na</text:span></text:p>
      <text:p text:style-name="P3"><text:span text:style-name="T165">sfinansowanie przedmiotu zamówienia.</text:span></text:p>
      <text:p text:style-name="P3"><text:span text:style-name="T166"/></text:p>
      <text:p text:style-name="P3"><text:span text:style-name="T167">6.4.<text:s/></text:span><text:span text:style-name="T168">Szczegó</text:span><text:span text:style-name="T169">łowe warunki wykonania świadczeń określają odpowiednie przepisy,<text:s text:c="42"/>a w szczególności przepisy :</text:span></text:p>
      <text:p text:style-name="P3"><text:span text:style-name="T170">a)<text:s/></text:span><text:span text:style-name="T171">ustawy z dnia 27 sierpnia 2004 r. o<text:s/></text:span><text:span text:style-name="T172">świadczeniach opieki zdrowotnej finansowanych ze środków publicznych (Dz. U. z 2008 r. Nr 164 poz. 1027, z późn. zm</text:span><text:span text:style-name="T173">.) ;</text:span></text:p>
      <text:p text:style-name="P3"><text:span text:style-name="T174">b)<text:s/></text:span><text:span text:style-name="T175">ustawy o Pa</text:span><text:span text:style-name="T176">ństwowym Ratownictwie Medycznym z dnia 8 września 2006 roku (Dz.U. 2006 Nr 191, poz.1410)<text:s/></text:span><text:span text:style-name="T177">;</text:span></text:p>
      <text:p text:style-name="P3"><text:span text:style-name="T178">c) rozporz</text:span><text:span text:style-name="T179">ądzenia Ministra Zdrowia z dnia 14 stycznia 2014 r. w sprawie ramowych procedur przyjmowania wezwań przez dyspozytora medycznego ( Dz. U. z 2014 r., poz.<text:s text:c="2"/>66).</text:span></text:p>
      <text:p text:style-name="P3"><text:span text:style-name="T180"/></text:p>
      <text:p text:style-name="P3"><text:span text:style-name="T181">7.<text:s text:c="2"/>PRZYGOTOWANIE OFERTY</text:span></text:p>
      <text:p text:style-name="P3"><text:span text:style-name="T182"/></text:p>
      <text:p text:style-name="P3"><text:span text:style-name="T183">7.1.<text:s/></text:span><text:span text:style-name="T184">Przyjmuj</text:span><text:span text:style-name="T185">ący Zamówienie składa ofertę zgodnie z wymaganiami określonymi<text:s text:c="36"/>w ,, Szczegółowych warunkach konkursu ofert” na formularzu udostępnionym przez Udzielającego zamówienia na stronie internetowej<text:s/></text:span><text:span text:style-name="T186">www.</text:span><text:span text:style-name="T187"><text:s/>wsrm. lodz. pl<text:s/></text:span><text:span text:style-name="T188"><text:s/>–</text:span><text:span text:style-name="T189"><text:s/>Załącznik nr 1 ;</text:span></text:p>
      <text:p text:style-name="P3"><text:span text:style-name="T190"/></text:p>
      <text:p text:style-name="P3"><text:span text:style-name="T191">7.2. Do oferty nale</text:span><text:span text:style-name="T192">ży dołączyć :</text:span></text:p>
      <text:p text:style-name="P3"><text:span text:style-name="T193"><text:s text:c="3"/>a) aktualny odpis z w</text:span><text:span text:style-name="T194">łaściwego rejestru albo aktualne zaświadczenie o wpisie do ewidencji</text:span></text:p>
      <text:p text:style-name="P3"><text:span text:style-name="T195">dzia</text:span><text:span text:style-name="T196">łalności gospodarczej, jeżeli odrębne przepisy wymagają wpisu do rejestru lub zgłoszenia do ewidencji działalności gospodarczej ;</text:span></text:p>
      <text:p text:style-name="P3"><text:span text:style-name="T197"><text:s text:c="2"/>b) prawo wykonywania zawodu/kopi</text:span><text:span text:style-name="T198">ę dyplomu, potwierdzającego posiadane kwalifikacje ;</text:span></text:p>
      <text:p text:style-name="P3"><text:span text:style-name="T199"><text:s text:c="2"/>c) CV;</text:span></text:p>
      <text:p text:style-name="P3"><text:span text:style-name="T199"><text:s text:c="2"/>d) aktualn</text:span><text:span text:style-name="T200">ą umowę ubezpieczenia OC za szkody wyrządzone przy udzielaniu świadczeń</text:span></text:p>
      <text:p text:style-name="P3"><text:span text:style-name="T201">zdrowotnych lub podpisane o</text:span><text:span text:style-name="T202">świadczenie stanowiące</text:span><text:span text:style-name="T203"><text:s/>Załącznik nr 3<text:s/></text:span><text:span text:style-name="T204">do niniejszych</text:span></text:p>
      <text:p text:style-name="P3"><text:span text:style-name="T205">„Szczegó</text:span><text:span text:style-name="T206">łowych warunków konkursu ofert” ;</text:span></text:p>
      <text:p text:style-name="P3"><text:span text:style-name="T207"><text:s text:c="2"/>e) dokumenty potwierdzaj</text:span><text:span text:style-name="T208">ące doświadczenie zawodowe ;</text:span></text:p>
      <text:p text:style-name="P3"><text:span text:style-name="T209"><text:s text:c="2"/>f) za</text:span><text:span text:style-name="T210">świadczenie o niekaralności ;</text:span></text:p>
      <text:p text:style-name="P3"><text:span text:style-name="T211"><text:s text:c="2"/>g) dokumenty potwierdzaj</text:span><text:span text:style-name="T212">ące odbycie aktualnie ważnych kursów ;</text:span></text:p>
      <text:p text:style-name="P3"><text:span text:style-name="T213"><text:s text:c="2"/>h) za</text:span><text:span text:style-name="T214">świadczenie o odbyciu i zaliczeniu szkolenia w Dyspozytorni Medycznej (dla Oferentów spoza Dyspozytorni Medycznej WSRM w Łodzi) ;</text:span></text:p>
      <text:p text:style-name="P3"><text:span text:style-name="T215"><text:s text:c="2"/>i) za</text:span><text:span text:style-name="T216">świadczenie wydane przez uprawnionego lekarza medycyny pracy o braku przeciwwskazań zdrowotnych do wykonywania pracy dyspozytora medycznego ;</text:span></text:p>
      <text:p text:style-name="P3"><text:span text:style-name="T217"><text:s text:c="2"/>j) kserokopi</text:span><text:span text:style-name="T218">ę zaświadczenia o ukończeniu szkolenia bhp.</text:span></text:p>
      <text:p text:style-name="P3"><text:span text:style-name="T219"/></text:p>
      <text:p text:style-name="P3"><text:span text:style-name="T220">7.3.<text:s/></text:span><text:span text:style-name="T221">Oferenci ponosz</text:span><text:span text:style-name="T222">ą wszelkie koszty związane z przygotowaniem i złożeniem oferty.</text:span></text:p>
      <text:p text:style-name="P3"><text:span text:style-name="T223"/></text:p>
      <text:p text:style-name="P3"><text:span text:style-name="T224">7.4.<text:s/></text:span><text:span text:style-name="T225">Oferta powinna zawiera</text:span><text:span text:style-name="T226">ć wszelkie dokumenty i załączniki określone<text:s/></text:span><text:span text:style-name="T227">w Załączniku nr 1</text:span></text:p>
      <text:p text:style-name="P3"><text:span text:style-name="T228">do ,,Szczegó</text:span><text:span text:style-name="T229">łowych warunków konkursu ofert” – „Formularz oferty”.</text:span></text:p>
      <text:p text:style-name="P3"><text:span text:style-name="T230"/></text:p>
      <text:p text:style-name="P3"><text:span text:style-name="T231">7.5. Oferta<text:s/></text:span><text:span text:style-name="T232">winna by</text:span><text:span text:style-name="T233">ć sporządzona w sposób przejrzysty i czytelny.</text:span></text:p>
      <text:p text:style-name="P3"><text:span text:style-name="T234"/></text:p>
      <text:p text:style-name="P3"><text:span text:style-name="T235">7.6.<text:s/></text:span><text:span text:style-name="T236">Ofert</text:span><text:span text:style-name="T237">ę oraz wszelkie załączniki należy sporządzić w języku polskim pod rygorem odrzucenia oferty, z wyłączeniem pojęć medycznych.</text:span></text:p>
      <text:p text:style-name="P3"><text:span text:style-name="T238"/></text:p>
      <text:p text:style-name="P3"><text:span text:style-name="T239">7.7.<text:s/></text:span><text:span text:style-name="T240">Ofert</text:span><text:span text:style-name="T241">ę oraz każdą z jej stron podpisuje Oferent lub osoba upoważniona na podstawie pełnomocnictwa złożonego w formie pisemnej. Do oferty należy załączyć dokument lub pełnomocnictwo, z których wynika uprawnienie osoby (osób) do składania oświadczeń woli i reprezentowania Oferenta.</text:span></text:p>
      <text:p text:style-name="P3"><text:span text:style-name="T242"/></text:p>
      <text:p text:style-name="P3"><text:span text:style-name="T243">7.8.<text:s/></text:span><text:span text:style-name="T244">Strony oferty oraz miejsca, w których naniesione zosta</text:span><text:span text:style-name="T245">ły poprawki, podpisuje Przyjmujący</text:span></text:p>
      <text:p text:style-name="P3"><text:span text:style-name="T246">zamówienie lub osoba, o której mowa w<text:s/></text:span><text:span text:style-name="T247">pkt 7<text:s/></text:span><text:span text:style-name="T248">powy</text:span><text:span text:style-name="T249">żej. Poprawki mogą być dokonane jedynie poprzez przekreślenie błędnego zapisu i umieszczenie obok niego czytelnego zapisu poprawnego.</text:span></text:p>
      <text:p text:style-name="P3"><text:span text:style-name="T250"/></text:p>
      <text:p text:style-name="P3"><text:span text:style-name="T251">7.9.<text:s/></text:span><text:span text:style-name="T252">Wszystkie zapisane strony oferty wraz z za</text:span><text:span text:style-name="T253">łącznikami winny być ponumerowane i złączone w sposób uniemożliwiający wysunięcie się którejkolwiek ze stron.</text:span></text:p>
      <text:p text:style-name="P3"><text:span text:style-name="T254"/></text:p>
      <text:p text:style-name="P3"><text:span text:style-name="T255">7.10.</text:span><text:span text:style-name="T256"><text:s/>Ofert</text:span><text:span text:style-name="T257">ę wraz z załącznikami należy złożyć w trwale zamkniętej kopercie.</text:span></text:p>
      <text:p text:style-name="P3"><text:span text:style-name="T258"/></text:p>
      <text:p text:style-name="P3"><text:span text:style-name="T259">7.11.<text:s/></text:span><text:span text:style-name="T260">W przypadku, gdy Przyjmuj</text:span><text:span text:style-name="T261">ący zamówienie jako załącznik do oferty dołączy kopię dokumentu, to kopia taka winna być pisemnie potwierdzona przez Oferenta za zgodność</text:span></text:p>
      <text:p text:style-name="P3"><text:span text:style-name="T262">z orygina</text:span><text:span text:style-name="T263">łem. Oryginały dokumentów winien okazać Przyjmujący zamówienie w dniu zawierania umowy z Udzielającym zamówienia.</text:span></text:p>
      <text:p text:style-name="P3"><text:span text:style-name="T264"/></text:p>
      <text:p text:style-name="P3"><text:span text:style-name="T265">7.12.<text:s/></text:span><text:span text:style-name="T266">Przyjmuj</text:span><text:span text:style-name="T267">ący zamówienie może wprowadzać zmiany lub wycofać złożoną ofertę, jeżeli</text:span></text:p>
      <text:p text:style-name="P3"><text:span text:style-name="T268">w formie pisemnej powiadomi Udzielaj</text:span><text:span text:style-name="T269">ącego zamówienia o wprowadzeniu zmian lub wycofaniu oferty, nie później jednak niż przed upływem terminu składania ofert.</text:span></text:p>
      <text:p text:style-name="P3"><text:span text:style-name="T270"/></text:p>
      <text:p text:style-name="P3"><text:span text:style-name="T271">7.13</text:span><text:span text:style-name="T272">. Powiadomienie o wprowadzeniu zmian lub wycofaniu oferty oznacza si</text:span><text:span text:style-name="T273">ę jak ofertę</text:span></text:p>
      <text:p text:style-name="P3"><text:span text:style-name="T274">z dopiskiem ,,Zmiana oferty” lub ,,Wycofanie oferty”.</text:span></text:p>
      <text:p text:style-name="P3"><text:span text:style-name="T275"/></text:p>
      <text:p text:style-name="P3"><text:span text:style-name="T276">8.<text:s text:c="2"/>MIEJSCE I TERMIN SK</text:span><text:span text:style-name="T277">ŁADANIA OFERTY</text:span></text:p>
      <text:p text:style-name="P3"><text:span text:style-name="T278"/></text:p>
      <text:p text:style-name="P3"><text:span text:style-name="T279">8.1.<text:s/></text:span><text:span text:style-name="T280">Oferty sk</text:span><text:span text:style-name="T281">ładać należy do dnia<text:s/></text:span><text:span text:style-name="T282">20.07.2017 r. do godz.10.00<text:s/></text:span><text:span text:style-name="T283">w sekretariacie Wojewódzkiej Stacji Ratownictwa Medycznego w Łodzi, ul. Warecka 2, 91-202 Łódź.</text:span></text:p>
      <text:p text:style-name="P3"><text:span text:style-name="T284"/></text:p>
      <text:p text:style-name="P3"><text:span text:style-name="T285">8.2.<text:s/></text:span><text:span text:style-name="T286">Otwarcie ofert nast</text:span><text:span text:style-name="T287">ąpi w dniu<text:s/></text:span><text:span text:style-name="T288">20.07.2017roku o godz.11.00. </text:span></text:p>
      <text:p text:style-name="P3"><text:span text:style-name="T289"/></text:p>
      <text:p text:style-name="P3"><text:span text:style-name="T290">8.3</text:span><text:span text:style-name="T291"><text:s/>Komisja Konkursowa poinformuje wszystkich Oferentów, które z ofert spe</text:span><text:span text:style-name="T292">łniają warunki</text:span></text:p>
      <text:p text:style-name="P3"><text:span text:style-name="T293">udzia</text:span><text:span text:style-name="T294">łu w konkursie, a które zostały odrzucone oraz o rozstrzygnięciu konkursu i jego wyniku.</text:span></text:p>
      <text:p text:style-name="P3"><text:span text:style-name="T295"/></text:p>
      <text:p text:style-name="P3"><text:span text:style-name="T295"/></text:p>
      <text:p text:style-name="P3"><text:span text:style-name="T296">UWAGA :</text:span></text:p>
      <text:p text:style-name="P3"><text:span text:style-name="T296"><text:s text:c="2"/></text:span></text:p>
      <text:p text:style-name="P3"><text:span text:style-name="T297">Oferenci</text:span><text:span text:style-name="T298"><text:s/></text:span><text:span text:style-name="T299">uzgadniaj</text:span><text:span text:style-name="T300">ą termin szkolenia w Dyspozytorni Medycznej o którym mowa<text:s text:c="24"/>w części  " Przygotowanie oferty ” pkt.2 ppkt f – kontakt e-mailowy<text:s/></text:span><text:a xlink:href="mailto:justyna.widerska@wsrm.lodz.pl"><text:span text:style-name="T302">justyna.widerska@wsrm.lodz.pl</text:span></text:a><text:span text:style-name="T303">, tel.721 - 820 - 216.</text:span></text:p>
      <text:p text:style-name="P3"><text:span text:style-name="T303"><text:s/></text:span></text:p>
      <text:p text:style-name="P3"><text:span text:style-name="T304"/></text:p>
      <text:p text:style-name="P3"><text:span text:style-name="T305">9.<text:s text:c="2"/>TERMIN ZWI</text:span><text:span text:style-name="T306">ĄZANIA OFERTĄ</text:span></text:p>
      <text:p text:style-name="P3"><text:span text:style-name="T307"/></text:p>
      <text:p text:style-name="P3"><text:span text:style-name="T308">Termin zwi</text:span><text:span text:style-name="T309">ązania ofertą wynosi 30 dni od dnia upływu terminu składania ofert.</text:span></text:p>
      <text:p text:style-name="P3"><text:span text:style-name="T310"/></text:p>
      <text:p text:style-name="P3"><text:span text:style-name="T311">10.<text:s text:c="2"/>ROZSTRZYGNI</text:span><text:span text:style-name="T312">ĘCIE KONKURSU</text:span></text:p>
      <text:p text:style-name="P3"><text:span text:style-name="T313"/></text:p>
      <text:p text:style-name="P3"><text:span text:style-name="T314">10.1.<text:s/></text:span><text:span text:style-name="T315">Rozstrzygni</text:span><text:span text:style-name="T316">ęcia konkursu dokona Komisja konkursowa.</text:span></text:p>
      <text:p text:style-name="P3"><text:span text:style-name="T317"/></text:p>
      <text:p text:style-name="P3"><text:span text:style-name="T318">10.2.<text:s/></text:span><text:span text:style-name="T319">Rozstrzygni</text:span><text:span text:style-name="T320">ęcie konkursu nastąpi w ciągu 6 dni od dnia otwarcia ofert.</text:span></text:p>
      <text:p text:style-name="P3"><text:span text:style-name="T321"/></text:p>
      <text:p text:style-name="P3"><text:span text:style-name="T322">11.<text:s text:c="2"/>ZAWARCIE UMOWY</text:span></text:p>
      <text:p text:style-name="P3"><text:span text:style-name="T323"/></text:p>
      <text:p text:style-name="P3"><text:span text:style-name="T324">11.1<text:s/></text:span><text:span text:style-name="T325">Umowa zostanie zawarta na czas okre</text:span><text:span text:style-name="T326">ślony<text:s/></text:span><text:span text:style-name="T327">od<text:s text:c="2"/>01.08.2017 r. do 30.06.2018 r.</text:span></text:p>
      <text:p text:style-name="P3"><text:span text:style-name="T328"/></text:p>
      <text:p text:style-name="P3"><text:span text:style-name="T329">11.2<text:s text:c="2"/></text:span><text:span text:style-name="T330">Zawarcie umowy nast</text:span><text:span text:style-name="T331">ąpi po wyborze najkorzystniejszej oferty w terminie do 7 dni.</text:span></text:p>
      <text:p text:style-name="P3"><text:span text:style-name="T332"/></text:p>
      <text:p text:style-name="P3"><text:span text:style-name="T333">12. SKARGI i PROTESTY</text:span></text:p>
      <text:p text:style-name="P3"><text:span text:style-name="T334"/></text:p>
      <text:p text:style-name="P3"><text:span text:style-name="T335">12.1</text:span><text:span text:style-name="T336">. W toku post</text:span><text:span text:style-name="T337">ępowania konkursowego, przed rozstrzygnięciem konkursu, Oferent może</text:span></text:p>
      <text:p text:style-name="P3"><text:span text:style-name="T338">z</text:span><text:span text:style-name="T339">łożyć do Komisji konkursowej umotywowany protest.</text:span></text:p>
      <text:p text:style-name="P3"><text:span text:style-name="T340"/></text:p>
      <text:p text:style-name="P3"><text:span text:style-name="T341">12.2<text:s text:c="2"/></text:span><text:span text:style-name="T342">Do czasu rozpatrzenia skargi post</text:span><text:span text:style-name="T343">ępowanie konkursowe zostaje zawieszone.</text:span></text:p>
      <text:p text:style-name="P3"><text:span text:style-name="T344"/></text:p>
      <text:p text:style-name="P3"><text:span text:style-name="T345">12.3<text:s/></text:span><text:span text:style-name="T346">Komisja konkursowa rozpatruje protest w ci</text:span><text:span text:style-name="T347">ągu 3 dni roboczych.</text:span></text:p>
      <text:p text:style-name="P3"><text:span text:style-name="T348"/></text:p>
      <text:p text:style-name="P3"><text:span text:style-name="T349">12.4.<text:s/></text:span><text:span text:style-name="T350">O wniesieniu i rozpatrzeniu skargi Komisja konkursowa, w formie pisemnej niezw</text:span><text:span text:style-name="T351">łocznie informuje składającego skargę i pozostałych Oferentów.</text:span></text:p>
      <text:p text:style-name="P3"><text:span text:style-name="T352"/></text:p>
      <text:p text:style-name="P3"><text:span text:style-name="T353">13.<text:s text:c="2"/>ODWO</text:span><text:span text:style-name="T354">ŁANIA</text:span></text:p>
      <text:p text:style-name="P3"><text:span text:style-name="T355"/></text:p>
      <text:p text:style-name="P3"><text:span text:style-name="T356">13.1.<text:s/></text:span><text:span text:style-name="T357">Oferent mo</text:span><text:span text:style-name="T358">że złożyć odwołanie, dotyczące rozstrzygnięcia konkursu w ciągu 7 dni od daty otrzymania na piśmie zawiadomienia o rozstrzygnięciu konkursu.</text:span></text:p>
      <text:p text:style-name="P3"><text:span text:style-name="T359"/></text:p>
      <text:p text:style-name="P3"><text:span text:style-name="T360">13.2.<text:s text:c="2"/></text:span><text:span text:style-name="T361">Wniesienie odwo</text:span><text:span text:style-name="T362">łania jest możliwe tylko przed zawarciem umowy.</text:span></text:p>
      <text:p text:style-name="P3"><text:span text:style-name="T363"/></text:p>
      <text:p text:style-name="P3"><text:span text:style-name="T364">13.3.<text:s/></text:span><text:span text:style-name="T365">Udzielaj</text:span><text:span text:style-name="T366">ący zamówienie rozpoznaje i rozstrzyga odwołanie w ciągu 7 dni od daty jego złożenia.</text:span></text:p>
      <text:p text:style-name="P3"><text:span text:style-name="T367"/></text:p>
      <text:p text:style-name="P3"><text:span text:style-name="T368">13.4.<text:s/></text:span><text:span text:style-name="T369">O wniesieniu i rozstrzygni</text:span><text:span text:style-name="T370">ęciu odwołania Udzielający zamówienia, niezwłocznie lnformuje pozostałych Oferentów.</text:span></text:p>
      <text:p text:style-name="P3"><text:span text:style-name="T371"/></text:p>
      <text:p text:style-name="P3"><text:span text:style-name="T372">13.5.<text:s/></text:span><text:span text:style-name="T373">W przypadku uwzgl</text:span><text:span text:style-name="T374">ędnienia odwołania Udzielający zamówienia powtarza konkurs ofert.</text:span></text:p>
      <text:p text:style-name="P3"><text:span text:style-name="T375"/></text:p>
      <text:p text:style-name="P3"><text:span text:style-name="T376">14.<text:s text:c="2"/>POSTANOWIENIA KO</text:span><text:span text:style-name="T377">ŃCOWE</text:span></text:p>
      <text:p text:style-name="P3"><text:span text:style-name="T378"/></text:p>
      <text:p text:style-name="P3"><text:span text:style-name="T379">Dokumenty dotycz</text:span><text:span text:style-name="T380">ące postępowania konkursowego przechowywane są w siedzibie Udzielającego zamówienia.</text:span></text:p>
      <text:p text:style-name="P3"><text:span text:style-name="T381"/></text:p>
      <text:p text:style-name="P3"><text:span text:style-name="T382">ZA</text:span><text:span text:style-name="T383">ŁĄCZNIKI :</text:span></text:p>
      <text:p text:style-name="P3"><text:span text:style-name="T384"/></text:p>
      <text:p text:style-name="P3"><text:span text:style-name="T385">Za</text:span><text:span text:style-name="T386">łącznik nr1<text:s text:c="2"/></text:span><text:span text:style-name="T387">–<text:s/></text:span><text:span text:style-name="T388">Formularz ofertowy,</text:span></text:p>
      <text:p text:style-name="P3"><text:span text:style-name="T389">Za</text:span><text:span text:style-name="T390">łącznik nr 2 –</text:span><text:span text:style-name="T391"><text:s/></text:span><text:span text:style-name="T392">Projekt umowy na udzielanie świadczeń opieki zdrowotnej.</text:span></text:p>
      <text:p text:style-name="P3"><text:span text:style-name="T393">Za</text:span><text:span text:style-name="T394">łącznik nr 3<text:s/></text:span><text:span text:style-name="T395">–<text:s/></text:span><text:span text:style-name="T396">Oświadczenie dotyczące zobowiązania do przedstawienia polisy OC ważnej na dzień zawarcia umowy.</text:span><text:span text:style-name="T3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