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bold" fo:font-family="'Times New Roman'" style:font-family-asian="'Times New Roman'" style:font-family-complex="'Times New Roman'" fo:background-color="transparent" fo:color="#222222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52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353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SZCZEGÓ</text:span><text:span text:style-name="T2">ŁOWE WARUNKI KONKURSU OFERT</text:span></text:p>
      <text:p text:style-name="P1"><text:span text:style-name="T3"><text:s/>NA UDZIELANIE<text:s/></text:span><text:span text:style-name="T4">ŚWIADCZEŃ ZDROWOTNYCH</text:span></text:p>
      <text:p text:style-name="P2"><text:span text:style-name="T5"/></text:p>
      <text:p text:style-name="P2"><text:span text:style-name="T6"><text:s/>przez :</text:span></text:p>
      <text:p text:style-name="P2"><text:span text:style-name="T7"/></text:p>
      <text:p text:style-name="P2"><text:span text:style-name="T8"><text:s/>- ratownika medycznego / piel</text:span><text:span text:style-name="T9">ęgniarkę systemu / w charakterze koordynatora ZRM typu<text:s text:c="2"/>P [ podstawowy ] ;</text:span></text:p>
      <text:p text:style-name="P2"><text:span text:style-name="T10"><text:s/>- ratownika medycznego / piel</text:span><text:span text:style-name="T11">ęgniarkę systemu /<text:s text:c="2"/>w ZRM typu S [ specjalistyczny ] ;</text:span></text:p>
      <text:p text:style-name="P2"><text:span text:style-name="T12"><text:s/>- ratownika medycznego / piel</text:span><text:span text:style-name="T13">ęgniarkę systemu / w charakterze kierowcy ZRM typu </text:span></text:p>
      <text:p text:style-name="P2"><text:span text:style-name="T14"><text:s text:c="3"/>P i S [ podstawowy i specjalistyczny ]</text:span></text:p>
      <text:p text:style-name="P3"><text:span text:style-name="T15"/></text:p>
      <text:p text:style-name="P4"><text:span text:style-name="T16">UWAGI WST</text:span><text:span text:style-name="T17">ĘPNE :</text:span></text:p>
      <text:p text:style-name="P4"><text:span text:style-name="T18"/></text:p>
      <text:p text:style-name="P4"><text:span text:style-name="T19">1. Niniejsze<text:s text:c="2"/>szczegó</text:span><text:span text:style-name="T20">łowe<text:s text:c="2"/>warunki<text:s text:c="2"/>konkursu<text:s text:c="2"/>ofert, zwane<text:s text:c="2"/>dalej „ Szczegółowymi<text:s text:c="2"/>warunkami konkursu ofert ” na zawieranie umów na udzielanie przez ratownika medycznego / pielęgniarkę systemu / świadczeń opieki zdrowotnej finansowanych ze środków publicznych, udzielanych przez<text:s text:c="2"/>zespoły ratownictwa medycznego w warunkach pozaszpitalnych, w celu ratowania osoby w stanie nagłego zagrożenia zdrowotnego na okres 12 miesięcy określają szczegóły dotyczące :</text:span></text:p>
      <text:p text:style-name="P4"><text:span text:style-name="T21">a. z</text:span><text:span text:style-name="T22">łożenia oferty do konkursu;</text:span></text:p>
      <text:p text:style-name="P4"><text:span text:style-name="T23">b. wymaga</text:span><text:span text:style-name="T24">ń stawianych Oferentom;</text:span></text:p>
      <text:p text:style-name="P4"><text:span text:style-name="T25">c.<text:s text:c="2"/>trybu sk</text:span><text:span text:style-name="T26">ładania ofert;</text:span></text:p>
      <text:p text:style-name="P4"><text:span text:style-name="T27">d.<text:s text:c="2"/>procedury przeprowadzania konkursu.</text:span></text:p>
      <text:p text:style-name="P4"><text:span text:style-name="T28"/></text:p>
      <text:p text:style-name="P5"><text:span text:style-name="T29">2. W celu prawid</text:span><text:span text:style-name="T30">łowego przygotowania i złożenia swojej oferty, Oferent winien zapoznać się</text:span></text:p>
      <text:p text:style-name="P5"><text:span text:style-name="T31">ze wszystkimi informacjami zawartymi w ,,Szczegó</text:span><text:span text:style-name="T32">łowych warunkach konkursu ofert”.</text:span></text:p>
      <text:p text:style-name="P5"><text:span text:style-name="T33">3. Konkurs ofert prowadzony jest na zasadach przewidzianych przez przepisy ustawy z dnia</text:span></text:p>
      <text:p text:style-name="P5"><text:span text:style-name="T33">15 kwietnia 2011 roku o dzia</text:span><text:span text:style-name="T34">łalności leczniczej (Dz. U. z 2013 r. poz. 217, z późn. zm.).</text:span></text:p>
      <text:p text:style-name="P5"><text:span text:style-name="T35">Do konkursu ofert stosuje si</text:span><text:span text:style-name="T36">ę odpowiednio art. 140, art. 141, 146 ust. 1, art. 147 – 150, art</text:span></text:p>
      <text:p text:style-name="P5"><text:span text:style-name="T37">151 ust. 1, 2 i 4-6 art. 152, art. 153 i art. 154 ust. 1 i 2 ustawy z dnia 27 sierpnia 2004 roku</text:span></text:p>
      <text:p text:style-name="P5"><text:span text:style-name="T37">o<text:s/></text:span><text:span text:style-name="T38">świadczeniach opieki zdrowotnej finansowanych ze środków publicznych (Dz. U. Z 2008 r. Nr 164, poz. 1027, z późn. zm.), przy czym prawa i obowiązki Prezesa Funduszu i Dyrektora Oddziału Wojewódzkiego Funduszu wykonuje Dyrektor Udzielającego zamówienia.</text:span></text:p>
      <text:p text:style-name="P6"><text:span text:style-name="T39">4. W celu przeprowadzenia konkursu ofert Udzielaj</text:span><text:span text:style-name="T40">ący zamówienia powołuje Komisję konkursową.</text:span></text:p>
      <text:p text:style-name="P6"><text:span text:style-name="T41"/></text:p>
      <text:p text:style-name="P6"><text:span text:style-name="T42">DEFINICJE</text:span></text:p>
      <text:p text:style-name="P6"><text:span text:style-name="T43"/></text:p>
      <text:p text:style-name="P6"><text:span text:style-name="T44">Ilekro</text:span><text:span text:style-name="T45">ć w ,,Szczegółowych warunkach konkursu ofert” oraz w załącznikach do tego dokumentu jest mowa o :</text:span></text:p>
      <text:p text:style-name="P6"><text:span text:style-name="T46">1.<text:s/></text:span><text:span text:style-name="T47">„ Przyjmuj</text:span><text:span text:style-name="T48">ącym zamówienie”<text:s/></text:span><text:span text:style-name="T49">– rozumie się przez to podmiot, o którym mowa w ustawie</text:span></text:p>
      <text:p text:style-name="P6"><text:span text:style-name="T50">z dnia 15 kwietnia 2011 r. o dzia</text:span><text:span text:style-name="T51">łalności leczniczej (Dz. U. z 2013 r. poz. 217, j.t. z późn. zm.).</text:span></text:p>
      <text:p text:style-name="P6"><text:span text:style-name="T52">2. „</text:span><text:span text:style-name="T53">Udzielaj</text:span><text:span text:style-name="T54">ącym zamówienia” –</text:span><text:span text:style-name="T55"><text:s/>rozumie się przez to Wojewódzką Stację Ratownictwa</text:span></text:p>
      <text:p text:style-name="P6"><text:span text:style-name="T56">Medycznego w<text:s/></text:span><text:span text:style-name="T57">Łodzi, ul. Warecka 2, 91-202 Łódź.</text:span></text:p>
      <text:p text:style-name="P6"><text:span text:style-name="T58">3.<text:s/></text:span><text:span text:style-name="T59">„ Przedmiocie konkursu ofert ”<text:s/></text:span><text:span text:style-name="T60">- rozumie si</text:span><text:span text:style-name="T61">ę przez to udzielanie przez ratownika</text:span></text:p>
      <text:p text:style-name="P6"><text:span text:style-name="T62">medycznego / piel</text:span><text:span text:style-name="T63">ęgniarkę systemu<text:s text:c="2"/>/ na okres 12 miesięcy świadczeń opieki zdrowotnej<text:s text:c="18"/>w rozumieniu przepisów o świadczeniach opieki zdrowotnej finansowanych ze środków publicznych, udzielanych przez zespół ratownictwa medycznego w warunkach</text:span></text:p>
      <text:p text:style-name="P6"><text:span text:style-name="T64"><text:s/>pozaszpitalnych, w celu ratowania osoby w stanie nag</text:span><text:span text:style-name="T65">łego zagrożenia zdrowotnego.</text:span></text:p>
      <text:p text:style-name="P6"><text:span text:style-name="T66">4.<text:s/></text:span><text:span text:style-name="T67">„Formularzu oferty” -</text:span><text:span text:style-name="T68"><text:s/>rozumie si</text:span><text:span text:style-name="T69">ę przez to obowiązujący formularz oferty przygotowany</text:span></text:p>
      <text:p text:style-name="P6"><text:span text:style-name="T70">przez Udzielaj</text:span><text:span text:style-name="T71">ącego zamówienia, stanowiący Załącznik nr 1 do niniejszych „Szczegółowych</text:span></text:p>
      <text:p text:style-name="P6"><text:span text:style-name="T72">warunków konkursu ofert”.</text:span></text:p>
      <text:p text:style-name="P6"><text:span text:style-name="T72">5. „</text:span><text:span text:style-name="T73">Świadczeniach zdrowotnych” -</text:span><text:span text:style-name="T74"><text:s/>rozumie się przez to medyczne czynności ratunkowe</text:span></text:p>
      <text:p text:style-name="P6"><text:span text:style-name="T75">okre</text:span><text:span text:style-name="T76">ślone w art. 3 ppkt 4 ustawy o Państwowym Ratownictwie Medycznym z dnia 8 września 2006 roku (Dz.U. 2006 Nr 191, poz.1410).</text:span></text:p>
      <text:p text:style-name="P6"><text:span text:style-name="T77"/></text:p>
      <text:p text:style-name="P6"><text:span text:style-name="T78">WYMOGI:</text:span></text:p>
      <text:p text:style-name="P6"><text:span text:style-name="T79"/></text:p>
      <text:p text:style-name="P6"><text:span text:style-name="T80">Oferenci powinni spe</text:span><text:span text:style-name="T81">łniać wymagania ustawy z dnia 8 września 2006 roku o Państwowym</text:span></text:p>
      <text:p text:style-name="P6"><text:span text:style-name="T82">Ratownictwie Medycznym (Dz.U. 2006 Nr 191 poz.1410), w szczególno</text:span><text:span text:style-name="T83">ści przepisy<text:s/></text:span><text:span text:style-name="T84">art. 10 :</text:span></text:p>
      <text:p text:style-name="P6"><text:span text:style-name="T85"/></text:p>
      <text:p text:style-name="P6"><text:span text:style-name="T86">„</text:span><text:span text:style-name="T87">Zawód ratownika medycznego<text:s/></text:span><text:span text:style-name="T88">mo</text:span><text:span text:style-name="T89">że<text:s/></text:span><text:span text:style-name="T90">wykonywać osoba, która:</text:span></text:p>
      <text:p text:style-name="P6"><text:span text:style-name="T91">1) posiada pe</text:span><text:span text:style-name="T92">łną zdolność do czynności prawnych;</text:span></text:p>
      <text:p text:style-name="P6"><text:span text:style-name="T93">2) posiada stan zdrowia pozwalaj</text:span><text:span text:style-name="T94">ący na wykonywanie tego zawodu;</text:span></text:p>
      <text:p text:style-name="P6"><text:span text:style-name="T95">3) wykazuje znajomo</text:span><text:span text:style-name="T96">ść języka polskiego w stopniu wystarczającym do wykonywania tego zawodu;</text:span></text:p>
      <text:p text:style-name="P6"><text:span text:style-name="T97">4) spe</text:span><text:span text:style-name="T98">łnia następujące wymagania :</text:span></text:p>
      <text:p text:style-name="P6"><text:span text:style-name="T99">a) uko</text:span><text:span text:style-name="T100">ńczyła studia wyższe na kierunku (specjalności) ratownictwo medyczne lub</text:span></text:p>
      <text:p text:style-name="P6"><text:span text:style-name="T101">b) uko</text:span><text:span text:style-name="T102">ńczyła publiczną szkołę policealną lub niepubliczną szkołę policealną</text:span></text:p>
      <text:p text:style-name="P6"><text:span text:style-name="T103">o uprawnieniach szko</text:span><text:span text:style-name="T104">ły publicznej i posiada dyplom potwierdzający uzyskanie tytułu zawodowego ratownik medyczny”, lub</text:span></text:p>
      <text:p text:style-name="P6"><text:span text:style-name="T105">c) posiada dyplom wydany w pa</text:span><text:span text:style-name="T106">ństwie innym niż: państwo członkowskie Unii Europejskiej,</text:span></text:p>
      <text:p text:style-name="P6"><text:span text:style-name="T107">Konfederacja Szwajcarska lub pa</text:span><text:span text:style-name="T108">ństwo członkowskie Europejskiego Porozumienia</text:span></text:p>
      <text:p text:style-name="P6"><text:span text:style-name="T109">o Wolnym Handlu (EFTA) – strona umowy o Europejskim Obszarze Gospodarczym, uznany</text:span></text:p>
      <text:p text:style-name="P6"><text:span text:style-name="T109">w Rzeczypospolitej Polskiej za równowa</text:span><text:span text:style-name="T110">żny z dyplomem uzyskiwanym w Rzeczypospolitej</text:span></text:p>
      <text:p text:style-name="P6"><text:span text:style-name="T111">Polskiej, potwierdzaj</text:span><text:span text:style-name="T112">ącym tytuł zawodowy ratownika medycznego, lub</text:span></text:p>
      <text:p text:style-name="P6"><text:span text:style-name="T113">d) posiada kwalifikacje do wykonywania zawodu ratownika medycznego nabyte w pa</text:span><text:span text:style-name="T114">ństwie</text:span></text:p>
      <text:p text:style-name="P6"><text:span text:style-name="T115">cz</text:span><text:span text:style-name="T116">łonkowskim Unii Europejskiej, Konfederacji Szwajcarskiej lub państwie członkowskim</text:span></text:p>
      <text:p text:style-name="P6"><text:span text:style-name="T117">Europejskiego Porozumienia o Wolnym Handlu (EFTA) – stronie umowy o Europejskim Obszarze Gospodarczym, uznane w Rzeczypospolitej Polskiej zgodnie z ustaw</text:span><text:span text:style-name="T118">ą z dnia 26 kwietnia 2001 r. o zasadach uznawania nabytych w państwach członkowskich Unii Europejskiej kwalifikacji do wykonywania zawodów regulowanych (Dz. U. Nr 87, poz. 954, z późn. zm.).</text:span></text:p>
      <text:p text:style-name="P6"><text:span text:style-name="T119">e) posiada uprawnienia<text:s text:c="2"/>do kierowania pojazdem uprzywilejowanym (dotyczy ratowników medycznych - kierowców) stosownie do przepisów ustawy z dnia 20 czerwca 1997 roku prawo o ruchu drogowym ( Dz.U. Nr 98,poz.602 z pó</text:span><text:span text:style-name="T120">żn.zm.)</text:span></text:p>
      <text:p text:style-name="P6"><text:span text:style-name="T121"/></text:p>
      <text:p text:style-name="P6"><text:span text:style-name="T121"/></text:p>
      <text:p text:style-name="P6"><text:span text:style-name="T122">lub<text:s/></text:span><text:span text:style-name="T123">art. 3 ppkt 6</text:span><text:span text:style-name="T124">, tj.:</text:span></text:p>
      <text:p text:style-name="P6"><text:span text:style-name="T125"/></text:p>
      <text:p text:style-name="P6"><text:span text:style-name="T126">„</text:span><text:span text:style-name="T127">Piel</text:span><text:span text:style-name="T128">ęgniarką systemu jest osoba : </text:span></text:p>
      <text:p text:style-name="P6"><text:span text:style-name="T129">1) posiadaj</text:span><text:span text:style-name="T130">ąca tytuł specjalisty lub specjalizująca się w dziedzinie pielęgniarstwa ratunkowego, anestezjologii i intensywnej opieki, chirurgii, kardiologii, pediatrii, a także posiadająca ukończony kurs kwalifikacyjny w dziedzinie pielęgniarstwa ratunkowego, anestezjologii i intensywnej opieki, chirurgii, kardiologii, pediatrii oraz</text:span></text:p>
      <text:p text:style-name="P6"><text:span text:style-name="T131">2) posiadaj</text:span><text:span text:style-name="T132">ąca co najmniej 3-letni staż pracy w oddziałach tych specjalności, oddziałach pomocy doraźnej, izbach przyjęć lub pogotowiu ratunkowym, oraz</text:span></text:p>
      <text:p text:style-name="P6"><text:span text:style-name="T133">3)<text:s/></text:span><text:span text:style-name="T134">posiadajaca uprawnienia<text:s text:c="2"/>do kierowania pojazdem uprzywilejowanym (dotyczy pielgniarek systemu - kierowców) stosownie do ustawy z 20 czerwca 1997 roku o ruchu drogowym(Dz.U.Nr 98, poz. 602 z pó</text:span><text:span text:style-name="T135">żn.zm.).</text:span></text:p>
      <text:p text:style-name="P6"><text:span text:style-name="T136"/></text:p>
      <text:p text:style-name="P6"><text:span text:style-name="T137">WZÓR UMOWY</text:span></text:p>
      <text:p text:style-name="P6"><text:span text:style-name="T138"/></text:p>
      <text:p text:style-name="P6"><text:span text:style-name="T139">Rozumie si</text:span><text:span text:style-name="T140">ę przez to wzór umowy opracowany przez Udzielającego zamówienia, stanowiący<text:s/></text:span><text:span text:style-name="T141">Załącznik nr 2</text:span><text:span text:style-name="T142"><text:s/>do niniejszych „Szczegółowych warunkach konkursu ofert”.</text:span></text:p>
      <text:p text:style-name="P6"><text:span text:style-name="T143"/></text:p>
      <text:p text:style-name="P6"><text:span text:style-name="T144">PODSTAWOWE ZASADY PRZEPROWADZENIA KONKURSU OFERT</text:span></text:p>
      <text:p text:style-name="P6"><text:span text:style-name="T145"/></text:p>
      <text:p text:style-name="P6"><text:span text:style-name="T146">1. Ofert</text:span><text:span text:style-name="T147">ę składa Przyjmujący zamówienie dysponujący odpowiednimi kwalifikacjami</text:span></text:p>
      <text:p text:style-name="P6"><text:span text:style-name="T148">i uprawnieniami do wykonywania<text:s/></text:span><text:span text:style-name="T149">świadczeń opieki zdrowotnej objętych przedmiotem zamówienia w zakresie objętym postępowaniem konkursowym.</text:span></text:p>
      <text:p text:style-name="P6"><text:span text:style-name="T150">2. Przyjmuj</text:span><text:span text:style-name="T151">ący zamówienie musi mieć zarejestrowaną działalność uprawniającą do wykonywania czynności objętych zamówieniem, zgodnie z aktualnym stanem prawnym.</text:span></text:p>
      <text:p text:style-name="P6"><text:span text:style-name="T152">3. Wobec Przyjmuj</text:span><text:span text:style-name="T153">ącego zamówienie nie zostało wszczęte ani nie toczy się w krajach Unii</text:span></text:p>
      <text:p text:style-name="P6"><text:span text:style-name="T154">Europejskiej oraz pa</text:span><text:span text:style-name="T155">ństwach trzecich postępowanie o pozbawienie prawa do wykonywania zawodu, ani nie został on w żadnym kraju Unii Europejskiej oraz państwach trzecich pozbawiony prawa do wykonywania zawodu prawomocnym orzeczeniem sądu lub ostateczną decyzją właściwych organów.</text:span></text:p>
      <text:p text:style-name="P6"><text:span text:style-name="T156">4. Korespondencja dotycz</text:span><text:span text:style-name="T157">ąca konkursu powinna być kierowana przez Przyjmującego</text:span></text:p>
      <text:p text:style-name="P6"><text:span text:style-name="T158">zamówienie na adres: Wojewódzka Stacja Ratownictwa Medycznego w<text:s/></text:span><text:span text:style-name="T159">Łodzi,</text:span></text:p>
      <text:p text:style-name="P6"><text:span text:style-name="T160">ul. Warecka 2, 91-202<text:s/></text:span><text:span text:style-name="T161">Łódź, z dopiskiem na kopercie:<text:s/></text:span><text:span text:style-name="T162">„ Konkurs na świadczenia zdrowotne w zakresie pełnienia obowiązków</text:span></text:p>
      <text:p text:style-name="P6"><text:span text:style-name="T163">a) koordynatora ZRM typu P / lub /<text:s text:c="2"/></text:span></text:p>
      <text:p text:style-name="P6"><text:span text:style-name="T163">b) ratownika medycznego / piel</text:span><text:span text:style-name="T164">ęgniarki systemu<text:s text:c="2"/>ZRM typu S /<text:s text:c="2"/>lub / </text:span></text:p>
      <text:p text:style-name="P6"><text:span text:style-name="T165">c) ratownika medycznego - kierowcy / piel</text:span><text:span text:style-name="T166">ęgniarki systemu - kierowcy / ZRM typu S<text:s text:c="19"/>i P.</text:span></text:p>
      <text:p text:style-name="P6"><text:span text:style-name="T167">5. Dokonuj</text:span><text:span text:style-name="T168">ąc wyboru oferty Udzielający zamówienia stosuje zasady określone w niniejszych ,,Szczegółowych warunkach konkursu ofert”.</text:span></text:p>
      <text:p text:style-name="P6"><text:span text:style-name="T169">6. Udzielaj</text:span><text:span text:style-name="T170">ący zamówienia zastrzega sobie prawo do odwołania konkursu oraz do przesunięcia terminu składania ofert bez podania przyczyny. Ogłoszenie w tej sprawie umieszczone jest na stronie internetowej Udzielającego zamówienia.</text:span></text:p>
      <text:p text:style-name="P6"><text:span text:style-name="T171">7. O odwo</text:span><text:span text:style-name="T172">łaniu konkursu Udzielający zamówienia zawiadamia Oferentów biorących w nim udział na stronie internetowej Udzielającego zamówienia.</text:span></text:p>
      <text:p text:style-name="P6"><text:span text:style-name="T173">8. Niezgodno</text:span><text:span text:style-name="T174">ść oferty z powyższymi zasadami skutkować będzie odrzuceniem oferty.</text:span></text:p>
      <text:p text:style-name="P6"><text:span text:style-name="T175"/></text:p>
      <text:p text:style-name="P6"><text:span text:style-name="T176">PRZEDMIOT ZAMÓWIENIA</text:span></text:p>
      <text:p text:style-name="P6"><text:span text:style-name="T177"/></text:p>
      <text:p text:style-name="P6"><text:span text:style-name="T178">1. Przedmiotem zamówienia jest wykonywanie<text:s/></text:span><text:span text:style-name="T179">świadczeń opieki zdrowotnej wymienionych</text:span></text:p>
      <text:p text:style-name="P6"><text:span text:style-name="T180">w cz</text:span><text:span text:style-name="T181">ęści</text:span><text:span text:style-name="T182"><text:s/>Definicje pkt 5</text:span><text:span text:style-name="T183"><text:s/>niniejszych „Szczegółowych warunków konkursu ofert”.</text:span></text:p>
      <text:p text:style-name="P6"><text:span text:style-name="T184">2. Zasady dotycz</text:span><text:span text:style-name="T185">ące sposobu wykonywania przez Przyjmującego zamówienie świadczeń</text:span></text:p>
      <text:p text:style-name="P6"><text:span text:style-name="T186">opieki zdrowotnej obj</text:span><text:span text:style-name="T187">ętych zamówieniem przedstawione zostały we wzorze umowy, który stanowi<text:s/></text:span><text:span text:style-name="T188">Załącznik nr 2<text:s/></text:span><text:span text:style-name="T189">do niniejszych „Szczegółowych warunków konkursu ofert”.</text:span></text:p>
      <text:p text:style-name="P6"><text:span text:style-name="T190">3. W wyniku przeprowadzonego post</text:span><text:span text:style-name="T191">ępowania konkursowego zostaną wybrane oferty, które</text:span></text:p>
      <text:p text:style-name="P6"><text:span text:style-name="T192">zawieraj</text:span><text:span text:style-name="T193">ą propozycje cenowe znajdujące pokrycie w wielkości środków przeznaczonych na</text:span></text:p>
      <text:p text:style-name="P6"><text:span text:style-name="T194">sfinansowanie przedmiotu zamówienia.</text:span></text:p>
      <text:p text:style-name="P6"><text:span text:style-name="T194">4. Szczegó</text:span><text:span text:style-name="T195">łowe warunki wykonania świadczeń określają odpowiednie przepisy,<text:s text:c="42"/>a w szczególności przepisy : </text:span></text:p>
      <text:p text:style-name="P6"><text:span text:style-name="T196">-<text:s/></text:span><text:span text:style-name="T197">ustawy z dnia 27 sierpnia 2004 r. o<text:s/></text:span><text:span text:style-name="T198">świadczeniach opieki zdrowotnej finansowanych ze środków publicznych (Dz. U. z 2008 r. Nr 164 poz. 1027,</text:span><text:span text:style-name="T199"><text:s/>z późn. zm.), </text:span></text:p>
      <text:p text:style-name="P6"><text:span text:style-name="T200">-<text:s/></text:span><text:span text:style-name="T201">ustawy o Pa</text:span><text:span text:style-name="T202">ństwowym Ratownictwie Medycznym z dnia 8 września 2006 roku (Dz.U. 2006 Nr 191, poz.1410)</text:span><text:span text:style-name="T203">, </text:span></text:p>
      <text:p text:style-name="P6"><text:span text:style-name="T204">-<text:s/></text:span><text:span text:style-name="T205">rozporz</text:span><text:span text:style-name="T206">ądzenia Ministra Zdrowia z dnia 20 kwietnia 2016 roku w sprawie medycznych czynności ratunkowych i świadczeń zdrowotnych innych niż medyczne czynności ratunkowe, które mogą być udzielane przez ratownika medycznego</text:span></text:p>
      <text:p text:style-name="P6"><text:span text:style-name="T207">-</text:span><text:span text:style-name="T208"><text:s/></text:span><text:span text:style-name="T209">rozporz</text:span><text:span text:style-name="T210">ądzenia Ministra Zdrowia z dnia 7 listopada 2007 roku<text:s/></text:span><text:span text:style-name="T211">w sprawie rodzaju<text:s text:c="23"/>i zakresu świadczeń zapobiegawczych, diagnostycznych, leczniczych<text:s text:c="3"/>i rehabilitacyjnych udzielanych przez pielęgniarkę albo położną samodzielnie bez zlecenia lekarskiego.</text:span></text:p>
      <text:p text:style-name="P6"><text:span text:style-name="T212"/></text:p>
      <text:p text:style-name="P6"><text:span text:style-name="T213">PRZYGOTOWANIE OFERTY</text:span></text:p>
      <text:p text:style-name="P6"><text:span text:style-name="T214"/></text:p>
      <text:p text:style-name="P6"><text:span text:style-name="T215">1. Przyjmuj</text:span><text:span text:style-name="T216">ący Zamówienie składa ofertę zgodnie z wymaganiami określonymi</text:span></text:p>
      <text:p text:style-name="P6"><text:span text:style-name="T217">w ,,Szczegó</text:span><text:span text:style-name="T218">łowych warunkach konkursu ofert” na formularzu udostępnionym przez Udzielającego zamówienia na stronie internetowej<text:s/></text:span><text:span text:style-name="T219">www.</text:span><text:span text:style-name="T220"><text:s/>wsrm. lodz. pl<text:s/></text:span><text:span text:style-name="T221"><text:s/>–</text:span><text:span text:style-name="T222"><text:s/>Załącznik nr 1,</text:span></text:p>
      <text:p text:style-name="P6"><text:span text:style-name="T223">2. Do oferty nale</text:span><text:span text:style-name="T224">ży dołączyć :</text:span></text:p>
      <text:p text:style-name="P6"><text:span text:style-name="T225">a. aktualny odpis z w</text:span><text:span text:style-name="T226">łaściwego rejestru albo aktualne zaświadczenie o wpisie do ewidencji</text:span></text:p>
      <text:p text:style-name="P6"><text:span text:style-name="T227">dzia</text:span><text:span text:style-name="T228">łalności gospodarczej, jeżeli odrębne przepisy wymagają wpisu do rejestru lub zgłoszenia do ewidencji działalności gospodarczej, </text:span></text:p>
      <text:p text:style-name="P6"><text:span text:style-name="T229">b. prawo wykonywania zawodu/kopie dyplomu, potwierdzaj</text:span><text:span text:style-name="T230">ącego posiadane kwalifikacje, CV,</text:span></text:p>
      <text:p text:style-name="P6"><text:span text:style-name="T231">c. aktualn</text:span><text:span text:style-name="T232">ą umowę ubezpieczenia OC za szkody wyrządzone przy udzielaniu świadczeń</text:span></text:p>
      <text:p text:style-name="P6"><text:span text:style-name="T233">zdrowotnych lub podpisane o</text:span><text:span text:style-name="T234">świadczenie stanowiące Załącznik nr 3 do niniejszych</text:span></text:p>
      <text:p text:style-name="P6"><text:span text:style-name="T235">„Szczegó</text:span><text:span text:style-name="T236">łowych warunków konkursu ofert”.</text:span></text:p>
      <text:p text:style-name="P6"><text:span text:style-name="T237">d. dokumenty potwierdzaj</text:span><text:span text:style-name="T238">ące doświadczenie zawodowe jeśli jest posiadane,</text:span></text:p>
      <text:p text:style-name="P6"><text:span text:style-name="T239">e. za</text:span><text:span text:style-name="T240">świadczenie o niekaralności,</text:span></text:p>
      <text:p text:style-name="P6"><text:span text:style-name="T241">f. dokumenty potwierdzaj</text:span><text:span text:style-name="T242">ące odbycie aktualnie ważnych kursów,</text:span></text:p>
      <text:p text:style-name="P6"><text:span text:style-name="T243">- za</text:span><text:span text:style-name="T244">świadczenie o ukończeniu kurs przygotowawczego dla koordynatorów zespołu P.</text:span></text:p>
      <text:p text:style-name="P6"><text:span text:style-name="T245">g. za</text:span><text:span text:style-name="T246">świadczenie wydane przez uprawnionego lekarza medycyny pracy o braku przeciwwskazań zdrowotnych do wykonywania pracy w zespole ratownictwa medycznego,</text:span></text:p>
      <text:p text:style-name="P6"><text:span text:style-name="T247">h. kserokopi</text:span><text:span text:style-name="T248">ę zaświadczenia o ukończeniu szkolenia bhp.</text:span></text:p>
      <text:p text:style-name="P6"><text:span text:style-name="T249">3. Oferenci ponosz</text:span><text:span text:style-name="T250">ą wszelkie koszty związane z przygotowaniem i złożeniem oferty,</text:span></text:p>
      <text:p text:style-name="P6"><text:span text:style-name="T251">4. Oferta powinna zawiera</text:span><text:span text:style-name="T252">ć wszelkie dokumenty i załączniki określone<text:s/></text:span><text:span text:style-name="T253">w Załączniku nr 1</text:span></text:p>
      <text:p text:style-name="P6"><text:span text:style-name="T254">do ,,Szczegó</text:span><text:span text:style-name="T255">łowych warunków konkursu ofert” – „Formularz oferty”.</text:span></text:p>
      <text:p text:style-name="P6"><text:span text:style-name="T256">5. Oferta winna by</text:span><text:span text:style-name="T257">ć sporządzona w sposób przejrzysty i czytelny.</text:span></text:p>
      <text:p text:style-name="P6"><text:span text:style-name="T258">6. Ofert</text:span><text:span text:style-name="T259">ę oraz wszelkie załączniki należy sporządzić w języku polskim pod rygorem odrzucenia oferty, z wyłączeniem pojęć medycznych.</text:span></text:p>
      <text:p text:style-name="P6"><text:span text:style-name="T260">7. Ofert</text:span><text:span text:style-name="T261">ę oraz każdą z jej stron podpisuje Przyjmujący zamówienie lub osoba upoważniona na podstawie pełnomocnictwa złożonego w formie pisemnej. Do oferty należy załączyć dokument lub pełnomocnictwo, z których wynika uprawnienie osoby (osób) do składania oświadczeń woli i reprezentowania Przyjmującego zamówienie.</text:span></text:p>
      <text:p text:style-name="P6"><text:span text:style-name="T262">8. Strony oferty oraz miejsca, w których naniesione zosta</text:span><text:span text:style-name="T263">ły poprawki, podpisuje Przyjmujący</text:span></text:p>
      <text:p text:style-name="P6"><text:span text:style-name="T264">zamówienie lub osoba, o której mowa w pkt 7 powy</text:span><text:span text:style-name="T265">żej. Poprawki mogą być dokonane jedynie poprzez przekreślenie błędnego zapisu i umieszczenie obok niego czytelnego zapisu poprawnego.</text:span></text:p>
      <text:p text:style-name="P6"><text:span text:style-name="T266">9. Wszystkie zapisane strony oferty wraz z za</text:span><text:span text:style-name="T267">łącznikami winny być ponumerowane i złączone w sposób uniemożliwiający wysunięcie się którejkolwiek ze stron.</text:span></text:p>
      <text:p text:style-name="P6"><text:span text:style-name="T268">10. Ofert</text:span><text:span text:style-name="T269">ę wraz z załącznikami należy złożyć w trwale zamkniętej kopercie.</text:span></text:p>
      <text:p text:style-name="P6"><text:span text:style-name="T270">11. W przypadku, gdy Przyjmuj</text:span><text:span text:style-name="T271">ący zamówienie jako załącznik do oferty dołączy kopię</text:span></text:p>
      <text:p text:style-name="P6"><text:span text:style-name="T272">dokumentu, to kopia taka winna by</text:span><text:span text:style-name="T273">ć pisemnie potwierdzona przez Oferenta za zgodność</text:span></text:p>
      <text:p text:style-name="P6"><text:span text:style-name="T274">z orygina</text:span><text:span text:style-name="T275">łem. Oryginały dokumentów winien okazać Przyjmujący zamówienie w dniu zawierania umowy z Udzielającym zamówienia.</text:span></text:p>
      <text:p text:style-name="P6"><text:span text:style-name="T276">12. Przyjmuj</text:span><text:span text:style-name="T277">ący zamówienie może wprowadzać zmiany lub wycofać złożoną ofertę, jeżeli</text:span></text:p>
      <text:p text:style-name="P6"><text:span text:style-name="T278">w formie pisemnej powiadomi Udzielaj</text:span><text:span text:style-name="T279">ącego zamówienia o wprowadzeniu zmian lub wycofaniu oferty, nie później jednak niż przed upływem terminu składania ofert.</text:span></text:p>
      <text:p text:style-name="P6"><text:span text:style-name="T280">13. Powiadomienie o wprowadzeniu zmian lub wycofaniu oferty oznacza si</text:span><text:span text:style-name="T281">ę jak ofertę</text:span></text:p>
      <text:p text:style-name="P6"><text:span text:style-name="T282">z dopiskiem ,,Zmiana oferty” lub ,,Wycofanie oferty”.</text:span></text:p>
      <text:p text:style-name="P6"><text:span text:style-name="T283"/></text:p>
      <text:p text:style-name="P6"><text:span text:style-name="T284">MIEJSCE I TERMIN SK</text:span><text:span text:style-name="T285">ŁADANIA OFERTY</text:span></text:p>
      <text:p text:style-name="P6"><text:span text:style-name="T286"/></text:p>
      <text:p text:style-name="P6"><text:span text:style-name="T287">1. Oferty sk</text:span><text:span text:style-name="T288">ładać należy do dnia<text:s/></text:span><text:span text:style-name="T289">10.06.2016 roku do godz. 10:00</text:span><text:span text:style-name="T290"><text:s/>w sekretariacie Wojewódzkiej Stacji Ratownictwa Medycznego w Łodzi, ul. Warecka 2, 91-202 Łódź.</text:span></text:p>
      <text:p text:style-name="P6"><text:span text:style-name="T291">2. Otwarcie ofert nast</text:span><text:span text:style-name="T292">ąpi w dniu<text:s/></text:span><text:span text:style-name="T293">10.06.2016 roku o godz. 12:00, a rozstrzygnięcie do dnia 14.06.2016 roku.</text:span></text:p>
      <text:p text:style-name="P6"><text:span text:style-name="T294">3. Komisja Konkursowa poinformuje wszystkich oferentów, które z ofert spe</text:span><text:span text:style-name="T295">łniają warunki</text:span></text:p>
      <text:p text:style-name="P6"><text:span text:style-name="T296">udzia</text:span><text:span text:style-name="T297">łu w konkursie, a które zostały odrzucone oraz o rozstrzygnięciu konkursu i jego wyniku.</text:span></text:p>
      <text:p text:style-name="P6"><text:span text:style-name="T298"/></text:p>
      <text:p text:style-name="P6"><text:span text:style-name="T299">KRYTERIA OCENY OFERT</text:span></text:p>
      <text:p text:style-name="P6"><text:span text:style-name="T300"/></text:p>
      <text:p text:style-name="P6"><text:span text:style-name="T301">Dla osób spoza WSRM :</text:span></text:p>
      <text:p text:style-name="P6"><text:span text:style-name="T301"><text:s/>1) w przypdku koordynatora zespo</text:span><text:span text:style-name="T302">łu P :</text:span></text:p>
      <text:p text:style-name="P6"><text:span text:style-name="T303">-<text:s/></text:span><text:span text:style-name="T304">praktyka w ZRM minimum 2 lata na stanowisku koordynatora,</text:span></text:p>
      <text:p text:style-name="P6"><text:span text:style-name="T304">- uko</text:span><text:span text:style-name="T305">ńczenie szkolenia przygotowawczego do kierowania zespołem P ,w tym pozytywne </text:span></text:p>
      <text:p text:style-name="P6"><text:span text:style-name="T306"><text:s text:c="2"/>zaliczenie testów merytorycznych (teoria i praktyka) i psychologicznych.</text:span></text:p>
      <text:p text:style-name="P6"><text:span text:style-name="T307">2)<text:s text:c="2"/>w przypadku kierowcy zespo</text:span><text:span text:style-name="T308">łu P lub S :</text:span></text:p>
      <text:p text:style-name="P6"><text:span text:style-name="T309">- posiadanie prawa jazdy odpowiedniej kategorii przez okres co najmniej 3 lat ;</text:span></text:p>
      <text:p text:style-name="P6"><text:span text:style-name="T309">- posiadanie do</text:span><text:span text:style-name="T310">świadczenia zawodowego w zakresie prowadzenia pojazdów </text:span></text:p>
      <text:p text:style-name="P6"><text:span text:style-name="T311"><text:s text:c="2"/>uprzywilejowanych w ruchu drogowym przez okres minimum 12 miesi</text:span><text:span text:style-name="T312">ęcy ;</text:span></text:p>
      <text:p text:style-name="P6"><text:span text:style-name="T313">- wykonanie bada</text:span><text:span text:style-name="T314">ń lekarskich uprawniających do prowadzenia pojazdów</text:span></text:p>
      <text:p text:style-name="P6"><text:span text:style-name="T315"><text:s text:c="2"/>uprzywilejowanych w Wojewódzkim O</text:span><text:span text:style-name="T316">środku Medycyny Pracy w Łodzi ;</text:span></text:p>
      <text:p text:style-name="P6"><text:span text:style-name="T317">- zaliczenie jazdy próbnej w terminie okre</text:span><text:span text:style-name="T318">ślonym przez Udzielającego zamówienia.</text:span></text:p>
      <text:p text:style-name="P6"><text:span text:style-name="T319">3)<text:s/></text:span><text:span text:style-name="T320">w przypdku ratownika medycznego / piel</text:span><text:span text:style-name="T321">ęgniarki systemu / zespołu S :</text:span></text:p>
      <text:p text:style-name="P6"><text:span text:style-name="T322">-<text:s/></text:span><text:span text:style-name="T323">posiadanie udokumentowanego do</text:span><text:span text:style-name="T324">świadczenia zawodowego ;</text:span></text:p>
      <text:p text:style-name="P6"><text:span text:style-name="T325">- przyst</text:span><text:span text:style-name="T326">ąpienie<text:s text:c="2"/>i zakończenie z wynikiem pozytywnym egzaminu z wiedzy niezbędnej do</text:span></text:p>
      <text:p text:style-name="P6"><text:span text:style-name="T327"><text:s text:c="2"/>realizacji zamówienia i testu psychologicznego.</text:span></text:p>
      <text:p text:style-name="P6"><text:span text:style-name="T328"/></text:p>
      <text:p text:style-name="P6"><text:span text:style-name="T329">Dla osób zatrudnionych w WSRM :</text:span></text:p>
      <text:p text:style-name="P6"><text:span text:style-name="T330">- w przypadku osób posiadaj</text:span><text:span text:style-name="T331">ących uprawnienia do kierowania zespołem P - bez ograniczeń<text:s text:c="18"/>w konkursie ;</text:span></text:p>
      <text:p text:style-name="P6"><text:span text:style-name="T332">- bez uprawnie</text:span><text:span text:style-name="T333">ń do kierowania zespołem P ,ukończenie kursu przygotowującego i pozytywne zaliczenie testu merytorycznego i psychologicznego.</text:span></text:p>
      <text:p text:style-name="P6"><text:span text:style-name="T334"/></text:p>
      <text:p text:style-name="P6"><text:span text:style-name="T335">Dopuszcza si</text:span><text:span text:style-name="T336">ę w konkursie oferty podmiotów zatrudniających ratowników medycznych<text:s text:c="40"/>z zastrzeżeniem spełnienia zarówno przez pracowników i podmiot założeń konkursu.</text:span></text:p>
      <text:p text:style-name="P6"><text:span text:style-name="T337"/></text:p>
      <text:p text:style-name="P6"><text:span text:style-name="T338">Terminy post</text:span><text:span text:style-name="T339">ępowania kwalifikacyjnego i zaliczania testów psychologicznych, o których<text:s text:c="2"/>mowa w kryteriach ocen, ustala się w dniach :</text:span></text:p>
      <text:p text:style-name="P6"><text:span text:style-name="T340"/></text:p>
      <text:list text:style-name="L7">
        <text:list-item>
          <text:p text:style-name="P7"><text:span text:style-name="T341">05 czerwca 2016 roku – godz. 08:30 ( post</text:span><text:span text:style-name="T342">ępowanie kwalifikacyjne ) ;</text:span></text:p>
        </text:list-item>
        <text:list-item>
          <text:p text:style-name="P7"><text:span text:style-name="T343">06 czerwca 2016 roku – godz. 08:30 ( post</text:span><text:span text:style-name="T344">ępowanie kwalifikacyjne ) ;</text:span></text:p>
        </text:list-item>
        <text:list-item>
          <text:p text:style-name="P7"><text:span text:style-name="T345">07 czerwca 2016 roku<text:s text:c="2"/>- godz. 08:30 ( post</text:span><text:span text:style-name="T346">ępowanie kwalifikacyjne ) ;</text:span></text:p>
        </text:list-item>
        <text:list-item>
          <text:p text:style-name="P7"><text:span text:style-name="T347">08 czerwca 2016 roku<text:s text:c="2"/>- godz. 08:30 ( testy psychologiczne ).</text:span></text:p>
        </text:list-item>
      </text:list>
      <text:p text:style-name="P8"><text:span text:style-name="T348"/></text:p>
      <text:p text:style-name="P9"><text:span text:style-name="T349">UWAGA :</text:span></text:p>
      <text:p text:style-name="P9"><text:span text:style-name="T349"><text:s text:c="2"/></text:span></text:p>
      <text:p text:style-name="P9"><text:span text:style-name="T350">Oferenci</text:span><text:span text:style-name="T351"><text:s/></text:span><text:span text:style-name="T352">uzgadniaj</text:span><text:span text:style-name="T353">ą termin postępowania kwalifikacyjnego o którym mowa jw. - kontakt<text:s text:c="4"/>e-mailowy piotr. karpiński @ wsrm. lodz. pl.<text:s text:c="2"/></text:span></text:p>
      <text:p text:style-name="P9"><text:span text:style-name="T354"/></text:p>
      <text:p text:style-name="P9"><text:span text:style-name="T355">W przypadku wi</text:span><text:span text:style-name="T356">ększej liczby ofert niż potrzeby określone przez Udzielającego zamówienia</text:span></text:p>
      <text:p text:style-name="P9"><text:span text:style-name="T357">oraz w razie, gdy w wyniku testów merytorycznych i psychologicznych<text:s text:c="2"/>wi</text:span><text:span text:style-name="T358">ęcej niż jedna oferta uzyska taką samą ilość punktów Udzielający zamówienia zastrzega sobie prawo wyboru w pierwszej kolejności ofert Oferentów, którzy w dniu ogłoszenia konkursu ofert byli zatrudnieni w Wojewódzkiej Stacji Ratownictwa Medycznego w Łodzi lub wykonywali świadczenia medyczne na podstawie umowy cywilnoprawnej.</text:span></text:p>
      <text:p text:style-name="P9"><text:span text:style-name="T359"/></text:p>
      <text:p text:style-name="P9"><text:span text:style-name="T360">TERMIN ZWI</text:span><text:span text:style-name="T361">ĄZANIA OFERTĄ</text:span></text:p>
      <text:p text:style-name="P9"><text:span text:style-name="T362"/></text:p>
      <text:p text:style-name="P9"><text:span text:style-name="T363">Termin zwi</text:span><text:span text:style-name="T364">ązania ofertą wynosi 30 dni od dnia upływu terminu składania ofert.</text:span></text:p>
      <text:p text:style-name="P9"><text:span text:style-name="T365"/></text:p>
      <text:p text:style-name="P9"><text:span text:style-name="T366">ROZSTRZYGNI</text:span><text:span text:style-name="T367">ĘCIE KONKURSU</text:span></text:p>
      <text:p text:style-name="P9"><text:span text:style-name="T368"/></text:p>
      <text:p text:style-name="P9"><text:span text:style-name="T369">1. Rozstrzygni</text:span><text:span text:style-name="T370">ęcia konkursu dokona Komisja konkursowa,</text:span></text:p>
      <text:p text:style-name="P9"><text:span text:style-name="T371">2. Rozstrzygni</text:span><text:span text:style-name="T372">ęcie konkursu nastąpi w ciągu 6 dni od dnia otwarcia ofert.</text:span></text:p>
      <text:p text:style-name="P9"><text:span text:style-name="T373"/></text:p>
      <text:p text:style-name="P9"><text:span text:style-name="T374">ZAWARCIE UMOWY</text:span></text:p>
      <text:p text:style-name="P9"><text:span text:style-name="T375"/></text:p>
      <text:p text:style-name="P9"><text:span text:style-name="T376">Zawarcie umowy nast</text:span><text:span text:style-name="T377">ąpi po wyborze najkorzystniejszej oferty w terminie do 7 dni.</text:span></text:p>
      <text:p text:style-name="P9"><text:span text:style-name="T378"/></text:p>
      <text:p text:style-name="P9"><text:span text:style-name="T379">SKARGI</text:span></text:p>
      <text:p text:style-name="P9"><text:span text:style-name="T380"/></text:p>
      <text:p text:style-name="P9"><text:span text:style-name="T381">1. W toku post</text:span><text:span text:style-name="T382">ępowania konkursowego, przed rozstrzygnięciem konkursu, Oferent może</text:span></text:p>
      <text:p text:style-name="P9"><text:span text:style-name="T383">z</text:span><text:span text:style-name="T384">łożyć do Komisji konkursowej umotywowaną skargę.</text:span></text:p>
      <text:p text:style-name="P9"><text:span text:style-name="T385">3. Do czasu rozpatrzenie skargi post</text:span><text:span text:style-name="T386">ępowanie konkursowe zostaje zawieszone.</text:span></text:p>
      <text:p text:style-name="P9"><text:span text:style-name="T387">4. Komisja konkursowa rozpatruje skarg</text:span><text:span text:style-name="T388">ę w ciągu 3 dni.</text:span></text:p>
      <text:p text:style-name="P9"><text:span text:style-name="T389">5. O wniesieniu i rozpatrzeniu skargi Komisja konkursowa, w formie pisemnej niezw</text:span><text:span text:style-name="T390">łocznie</text:span></text:p>
      <text:p text:style-name="P9"><text:span text:style-name="T391">informuje sk</text:span><text:span text:style-name="T392">ładającego skargę i pozostałych Oferentów.</text:span></text:p>
      <text:p text:style-name="P9"><text:span text:style-name="T393"/></text:p>
      <text:p text:style-name="P9"><text:span text:style-name="T394">PROTESTY</text:span></text:p>
      <text:p text:style-name="P9"><text:span text:style-name="T395"/></text:p>
      <text:p text:style-name="P9"><text:span text:style-name="T396">1. Oferent mo</text:span><text:span text:style-name="T397">że złożyć umotywowany protest, dotyczący rozstrzygnięcia konkursu w ciągu</text:span></text:p>
      <text:p text:style-name="P9"><text:span text:style-name="T398">7 dni od daty otrzymania na pi</text:span><text:span text:style-name="T399">śmie zawiadomienia o zakończeniu konkursu.</text:span></text:p>
      <text:p text:style-name="P9"><text:span text:style-name="T400">2. Wniesienie protestu jest mo</text:span><text:span text:style-name="T401">żliwe tylko przed zawarciem umowy.</text:span></text:p>
      <text:p text:style-name="P9"><text:span text:style-name="T402">3. Udzielaj</text:span><text:span text:style-name="T403">ący zamówienie rozpoznaje i rozstrzyga protest w ciągu 7 dni od daty jego złożenia.</text:span></text:p>
      <text:p text:style-name="P9"><text:span text:style-name="T404">4. O wniesieniu i rozstrzygni</text:span><text:span text:style-name="T405">ęciu protestu Udzielający zamówienia niezwłocznie informuje</text:span></text:p>
      <text:p text:style-name="P9"><text:span text:style-name="T406">pozosta</text:span><text:span text:style-name="T407">łych Oferentów.</text:span></text:p>
      <text:p text:style-name="P9"><text:span text:style-name="T408">5. W przypadku uwzgl</text:span><text:span text:style-name="T409">ędnienia protestu Udzielający zamówienia powtarza konkurs ofert.</text:span></text:p>
      <text:p text:style-name="P9"><text:span text:style-name="T410"/></text:p>
      <text:p text:style-name="P9"><text:span text:style-name="T411">POSTANOWIENIA KO</text:span><text:span text:style-name="T412">ŃCOWE</text:span></text:p>
      <text:p text:style-name="P9"><text:span text:style-name="T413"/></text:p>
      <text:p text:style-name="P9"><text:span text:style-name="T414">Dokumenty dotycz</text:span><text:span text:style-name="T415">ące postępowania konkursowego przechowywane są w siedzibie Udzielającego zamówienia.</text:span></text:p>
      <text:p text:style-name="P9"><text:span text:style-name="T416"/></text:p>
      <text:p text:style-name="P9"><text:span text:style-name="T417">ZA</text:span><text:span text:style-name="T418">ŁĄCZNIKI :</text:span></text:p>
      <text:p text:style-name="P9"><text:span text:style-name="T419">Za</text:span><text:span text:style-name="T420">łącznik nr1<text:s/></text:span><text:span text:style-name="T421">–<text:s/></text:span><text:span text:style-name="T422">Formularz ofertowy,</text:span></text:p>
      <text:p text:style-name="P9"><text:span text:style-name="T423">Za</text:span><text:span text:style-name="T424">łącznik nr 2 –</text:span><text:span text:style-name="T425"><text:s/>Projekt umowy na udzielanie świadczeń opieki zdrowotnej.</text:span></text:p>
      <text:p text:style-name="P9"><text:span text:style-name="T426">Za</text:span><text:span text:style-name="T427">łącznik nr 3<text:s/></text:span><text:span text:style-name="T428">– Oświadczenie dotyczące zobowiązania do przedstawienia<text:s/></text:span><text:span text:style-name="T429">polisy OC ważnej na dzień zawarcia umowy.</text:span><text:span text:style-name="T4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