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bold" fo:font-family="'Times New Roman'" style:font-family-asian="'Times New Roman'" style:font-family-complex="'Times New Roman'" fo:background-color="transparent" fo:color="#333333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bold" fo:font-family="'Times New Roman'" style:font-family-asian="'Times New Roman'" style:font-family-complex="'Times New Roman'" fo:background-color="transparent" fo:color="#333333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40" style:family="text">
      <style:text-properties fo:font-size="11.00pt" fo:font-weight="bold" fo:font-family="'Times New Roman'" style:font-family-asian="'Times New Roman'" style:font-family-complex="'Times New Roman'" fo:background-color="transparent" fo:color="#333333"/>
    </style:style>
    <style:style style:name="T241" style:family="text">
      <style:text-properties fo:font-size="11.00pt" fo:font-weight="bold" fo:font-family="'Times New Roman'" style:font-family-asian="'Times New Roman'" style:font-family-complex="'Times New Roman'" fo:background-color="transparent" fo:color="#333333"/>
    </style:style>
    <style:style style:name="T242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43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44" style:family="text">
      <style:text-properties fo:font-size="11.00pt" fo:font-weight="bold" fo:font-family="'Times New Roman'" style:font-family-asian="'Times New Roman'" style:font-family-complex="'Times New Roman'" fo:background-color="transparent" fo:color="#333333"/>
    </style:style>
    <style:style style:name="T24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46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47" style:family="text">
      <style:text-properties fo:font-size="11.00pt" fo:font-weight="bold" fo:font-family="'Times New Roman'" style:font-family-asian="'Times New Roman'" style:font-family-complex="'Times New Roman'" fo:background-color="transparent" fo:color="#333333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14.20pt" fo:text-indent="-14.2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</office:automatic-styles>
  <office:body>
    <office:text>
      <text:p text:style-name="P1"><text:span text:style-name="T1">SZCZEGÓ</text:span><text:span text:style-name="T2">ŁOWE WARUNKI KONKURSU OFERT</text:span></text:p>
      <text:p text:style-name="P1"><text:span text:style-name="T3"><text:s/>NA UDZIELANIE<text:s/></text:span><text:span text:style-name="T4">ŚWIADCZEŃ ZDROWOTNYCH</text:span></text:p>
      <text:p text:style-name="P1"><text:span text:style-name="T5"/></text:p>
      <text:p text:style-name="P1"><text:span text:style-name="T6"><text:s/>przez :</text:span></text:p>
      <text:p text:style-name="P1"><text:span text:style-name="T7"/></text:p>
      <text:p text:style-name="P1"><text:span text:style-name="T8"><text:s/>- ratownika medycznego / piel</text:span><text:span text:style-name="T9">ęgniarkę systemu / w charakterze dyspozytora medycznego</text:span></text:p>
      <text:p text:style-name="P1"><text:span text:style-name="T10"/></text:p>
      <text:p text:style-name="P1"><text:span text:style-name="T11">UWAGI WST</text:span><text:span text:style-name="T12">ĘPNE :</text:span></text:p>
      <text:p text:style-name="P1"><text:span text:style-name="T13"/></text:p>
      <text:p text:style-name="P1"><text:span text:style-name="T14">1. Niniejsze<text:s text:c="2"/>szczegó</text:span><text:span text:style-name="T15">łowe<text:s text:c="2"/>warunki<text:s text:c="2"/>konkursu<text:s text:c="2"/>ofert, zwane<text:s text:c="2"/>dalej „ Szczegółowymi<text:s text:c="2"/>warunkami konkursu ofert ” na zawieranie umów na udzielanie przez ratownika medycznego / pielęgniarkę systemu / świadczeń opieki zdrowotnej finansowanych ze środków publicznych, udzielanych przez<text:s text:c="2"/>dyspozytora medycznego, w celu ratowania osoby w stanie nagłego zagrożenia zdrowotnego na okres 12 miesięcy określają szczegóły dotyczące :</text:span></text:p>
      <text:p text:style-name="P1"><text:span text:style-name="T16">a. z</text:span><text:span text:style-name="T17">łożenia oferty do konkursu;</text:span></text:p>
      <text:p text:style-name="P1"><text:span text:style-name="T18">b. wymaga</text:span><text:span text:style-name="T19">ń stawianych Oferentom;</text:span></text:p>
      <text:p text:style-name="P1"><text:span text:style-name="T20">c.<text:s text:c="2"/>trybu sk</text:span><text:span text:style-name="T21">ładania ofert;</text:span></text:p>
      <text:p text:style-name="P1"><text:span text:style-name="T22">d.<text:s text:c="2"/>procedury przeprowadzania konkursu.</text:span></text:p>
      <text:p text:style-name="P1"><text:span text:style-name="T22">2. W celu prawid</text:span><text:span text:style-name="T23">łowego przygotowania i złożenia swojej oferty, Oferent winien zapoznać się</text:span></text:p>
      <text:p text:style-name="P1"><text:span text:style-name="T24">ze wszystkimi informacjami zawartymi w ,,Szczegó</text:span><text:span text:style-name="T25">łowych warunkach konkursu ofert”.</text:span></text:p>
      <text:p text:style-name="P1"><text:span text:style-name="T26">3. Konkurs ofert prowadzony jest na zasadach przewidzianych przez przepisy ustawy z dnia</text:span></text:p>
      <text:p text:style-name="P1"><text:span text:style-name="T26">15 kwietnia 2011 roku o dzia</text:span><text:span text:style-name="T27">łalności leczniczej (Dz. U. z 2013 r. poz. 217, z późn. zm.).</text:span></text:p>
      <text:p text:style-name="P1"><text:span text:style-name="T28">Do konkursu ofert stosuje si</text:span><text:span text:style-name="T29">ę odpowiednio art. 140, art. 141, 146 ust. 1, art. 147 – 150, art</text:span></text:p>
      <text:p text:style-name="P1"><text:span text:style-name="T30">151 ust. 1, 2 i 4-6 art. 152, art. 153 i art. 154 ust. 1 i 2 ustawy z dnia 27 sierpnia 2004 roku</text:span></text:p>
      <text:p text:style-name="P1"><text:span text:style-name="T30">o<text:s/></text:span><text:span text:style-name="T31">świadczeniach opieki zdrowotnej finansowanych ze środków publicznych (Dz. U. Z 2008 r. Nr 164, poz. 1027, z późn. zm.), przy czym prawa i obowiązki Prezesa Funduszu i Dyrektora Oddziału Wojewódzkiego Funduszu wykonuje Dyrektor Udzielającego zamówienia.</text:span></text:p>
      <text:p text:style-name="P1"><text:span text:style-name="T32">4. W celu przeprowadzenia konkursu ofert Udzielaj</text:span><text:span text:style-name="T33">ący zamówienia powołuje Komisję konkursową.</text:span></text:p>
      <text:p text:style-name="P1"><text:span text:style-name="T34"/></text:p>
      <text:p text:style-name="P1"><text:span text:style-name="T35">DEFINICJE</text:span></text:p>
      <text:p text:style-name="P1"><text:span text:style-name="T36"/></text:p>
      <text:p text:style-name="P1"><text:span text:style-name="T37">Ilekro</text:span><text:span text:style-name="T38">ć w ,,Szczegółowych warunkach konkursu ofert” oraz w załącznikach do tego dokumentu jest mowa o :</text:span></text:p>
      <text:p text:style-name="P1"><text:span text:style-name="T39">1.<text:s/></text:span><text:span text:style-name="T40">„ Przyjmuj</text:span><text:span text:style-name="T41">ącym zamówienie”<text:s/></text:span><text:span text:style-name="T42">– rozumie się przez to podmiot, o którym mowa w ustawie</text:span></text:p>
      <text:p text:style-name="P1"><text:span text:style-name="T43">z dnia 15 kwietnia 2011 r. o dzia</text:span><text:span text:style-name="T44">łalności leczniczej (Dz. U. z 2013 r. poz. 217, j.t. z późn. zm.).</text:span></text:p>
      <text:p text:style-name="P1"><text:span text:style-name="T45">2. „</text:span><text:span text:style-name="T46">Udzielaj</text:span><text:span text:style-name="T47">ącym zamówienia” –</text:span><text:span text:style-name="T48"><text:s/>rozumie się przez to Wojewódzką Stację Ratownictwa</text:span></text:p>
      <text:p text:style-name="P1"><text:span text:style-name="T49">Medycznego w<text:s/></text:span><text:span text:style-name="T50">Łodzi, ul. Warecka 2, 91-202 Łódź.</text:span></text:p>
      <text:p text:style-name="P1"><text:span text:style-name="T51">3.<text:s/></text:span><text:span text:style-name="T52">„ Przedmiocie konkursu ofert ”<text:s/></text:span><text:span text:style-name="T53">- rozumie si</text:span><text:span text:style-name="T54">ę przez to udzielanie przez ratownika</text:span></text:p>
      <text:p text:style-name="P1"><text:span text:style-name="T55">medycznego / piel</text:span><text:span text:style-name="T56">ęgniarkę systemu na okres 12 miesięcy świadczeń opieki zdrowotnej w rozumieniu przepisów o świadczeniach opieki zdrowotnej finansowanych ze środków publicznych, udzielanych przez<text:s text:c="2"/>dyspozytora medycznego, w celu ratowania osoby w stanie nagłego zagrożenia zdrowotnego.</text:span></text:p>
      <text:p text:style-name="P1"><text:span text:style-name="T57">4.<text:s/></text:span><text:span text:style-name="T58">„Formularzu oferty” -</text:span><text:span text:style-name="T59"><text:s/>rozumie si</text:span><text:span text:style-name="T60">ę przez to obowiązujący formularz oferty przygotowany</text:span></text:p>
      <text:p text:style-name="P1"><text:span text:style-name="T61">przez Udzielaj</text:span><text:span text:style-name="T62">ącego zamówienia, stanowiący Załącznik nr 1 do niniejszych „Szczegółowych</text:span></text:p>
      <text:p text:style-name="P1"><text:span text:style-name="T63">warunków konkursu ofert”.</text:span></text:p>
      <text:p text:style-name="P1"><text:span text:style-name="T63">5. „</text:span><text:span text:style-name="T64">Świadczeniach zdrowotnych” -</text:span><text:span text:style-name="T65"><text:s/>rozumie się przez to czynności wykonywane przez dyspozytora medycznego określone w art. 27 ustawy z dnia 8 września 2006 r. o Państwowym Ratownictwie Medycznym (j.t. Dz.U. z 2013 r., poz. 757 ze zm.), rozporządzenie Ministra Zdrowia z dnia 14 stycznia 2014 r. w sprawie ramowych procedur przyjmowania wezwań przez dyspozytora medycznego (Dz. U. z 2014 r., poz. 66 )</text:span></text:p>
      <text:p text:style-name="P2"><text:span text:style-name="T66"/></text:p>
      <text:p text:style-name="P3"><text:span text:style-name="T67">WYMOGI:</text:span></text:p>
      <text:p text:style-name="P3"><text:span text:style-name="T68"/></text:p>
      <text:p text:style-name="P3"><text:span text:style-name="T69">Oferenci powinni spe</text:span><text:span text:style-name="T70">łniać wymagania ustawy z dnia 8 września 2006 roku o Państwowym</text:span></text:p>
      <text:p text:style-name="P3"><text:span text:style-name="T71">Ratownictwie Medycznym (Dz.U. 2006 Nr 191 poz.1410), w szczególno</text:span><text:span text:style-name="T72">ści przepisy<text:s/></text:span><text:span text:style-name="T73">art. 26 :</text:span></text:p>
      <text:p text:style-name="P3"><text:span text:style-name="T74">„</text:span><text:span text:style-name="T75">Dyspozytorem mo</text:span><text:span text:style-name="T76">że być osoba:</text:span></text:p>
      <text:p text:style-name="P3"><text:span text:style-name="T77"/></text:p>
      <text:list text:style-name="L4">
        <text:list-item>
          <text:p text:style-name="P4"><text:span text:style-name="T78">posiada pe</text:span><text:span text:style-name="T79">łną zdolność do czynności prawnych;</text:span></text:p>
        </text:list-item>
        <text:list-item>
          <text:p text:style-name="P4"><text:span text:style-name="T80">posiada wykszta</text:span><text:span text:style-name="T81">łcenie wymagane dla lekarza systemu, pielęgniarki systemu lub ratownika medycznego ( zgodnie z art. 3 ppkt 6 oraz art. 10);</text:span></text:p>
        </text:list-item>
        <text:list-item>
          <text:p text:style-name="P4"><text:span text:style-name="T82">przez okres co najmniej 5 lat by</text:span><text:span text:style-name="T83">ła zatrudniona przy udzielaniu świadczeń zdrowotnych w pogotowiu ratunkowym, szpitalnym oddziale ratunkowym, oddziale anestezjologii i intensywnej terapii lub w izbie przyjęć szpitala. ”</text:span></text:p>
        </text:list-item>
      </text:list>
      <text:p text:style-name="P5"><text:span text:style-name="T84"/></text:p>
      <text:p text:style-name="P6"><text:span text:style-name="T85">WZÓR UMOWY</text:span></text:p>
      <text:p text:style-name="P6"><text:span text:style-name="T86"/></text:p>
      <text:p text:style-name="P6"><text:span text:style-name="T87">Rozumie si</text:span><text:span text:style-name="T88">ę przez to wzór umowy opracowany przez Udzielającego zamówienia, stanowiący<text:s/></text:span><text:span text:style-name="T89">Załącznik nr 2</text:span><text:span text:style-name="T90"><text:s/>do niniejszych „Szczegółowych warunkach konkursu ofert”.</text:span></text:p>
      <text:p text:style-name="P6"><text:span text:style-name="T91"/></text:p>
      <text:p text:style-name="P6"><text:span text:style-name="T92">PODSTAWOWE ZASADY PRZEPROWADZENIA KONKURSU OFERT</text:span></text:p>
      <text:p text:style-name="P6"><text:span text:style-name="T93"/></text:p>
      <text:p text:style-name="P6"><text:span text:style-name="T94">1. Ofert</text:span><text:span text:style-name="T95">ę składa Przyjmujący zamówienie dysponujący odpowiednimi kwalifikacjami</text:span></text:p>
      <text:p text:style-name="P6"><text:span text:style-name="T96">i uprawnieniami do wykonywania<text:s/></text:span><text:span text:style-name="T97">świadczeń opieki zdrowotnej objętych przedmiotem zamówienia w zakresie objętym postępowaniem konkursowym.</text:span></text:p>
      <text:p text:style-name="P6"><text:span text:style-name="T98">2. Przyjmuj</text:span><text:span text:style-name="T99">ący zamówienie musi mieć zarejestrowaną działalność uprawniającą do wykonywania czynności objętych zamówieniem, zgodnie z aktualnym stanem prawnym.</text:span></text:p>
      <text:p text:style-name="P6"><text:span text:style-name="T100">3. Wobec Przyjmuj</text:span><text:span text:style-name="T101">ącego zamówienie nie zostało wszczęte ani nie toczy się w krajach Unii</text:span></text:p>
      <text:p text:style-name="P6"><text:span text:style-name="T102">Europejskiej oraz pa</text:span><text:span text:style-name="T103">ństwach trzecich postępowanie o pozbawienie prawa do wykonywania zawodu, ani nie został on w żadnym kraju Unii Europejskiej oraz państwach trzecich pozbawiony prawa do wykonywania zawodu prawomocnym orzeczeniem sądu lub ostateczną decyzją właściwych organów.</text:span></text:p>
      <text:p text:style-name="P6"><text:span text:style-name="T104">4. Korespondencja dotycz</text:span><text:span text:style-name="T105">ąca konkursu powinna być kierowana przez Przyjmującego</text:span></text:p>
      <text:p text:style-name="P6"><text:span text:style-name="T106">zamówienie na adres: Wojewódzka Stacja Ratownictwa Medycznego w<text:s/></text:span><text:span text:style-name="T107">Łodzi,</text:span></text:p>
      <text:p text:style-name="P6"><text:span text:style-name="T108">ul. Warecka 2, 91-202<text:s/></text:span><text:span text:style-name="T109">Łódź, z dopiskiem na kopercie:<text:s/></text:span><text:span text:style-name="T110">„ Konkurs na świadczenia zdrowotne w zakresie pełnienia obowiązków dyspozytora medycznego”.</text:span></text:p>
      <text:p text:style-name="P6"><text:span text:style-name="T111">5. Dokonuj</text:span><text:span text:style-name="T112">ąc wyboru oferty Udzielający zamówienia stosuje zasady określone w niniejszych ,,Szczegółowych warunkach konkursu ofert”.</text:span></text:p>
      <text:p text:style-name="P6"><text:span text:style-name="T113">6. Udzielaj</text:span><text:span text:style-name="T114">ący zamówienia zastrzega sobie prawo do odwołania konkursu oraz do przesunięcia terminu składania ofert bez podania przyczyny. Ogłoszenie w tej sprawie umieszczone jest na stronie internetowej Udzielającego zamówienia.</text:span></text:p>
      <text:p text:style-name="P6"><text:span text:style-name="T115">7. O odwo</text:span><text:span text:style-name="T116">łaniu konkursu Udzielający zamówienia zawiadamia Oferentów biorących w nim udział na stronie internetowej Udzielającego zamówienia.</text:span></text:p>
      <text:p text:style-name="P6"><text:span text:style-name="T117">8. Niezgodno</text:span><text:span text:style-name="T118">ść oferty z powyższymi zasadami skutkować będzie odrzuceniem oferty.</text:span></text:p>
      <text:p text:style-name="P6"><text:span text:style-name="T119"/></text:p>
      <text:p text:style-name="P6"><text:span text:style-name="T120">PRZEDMIOT ZAMÓWIENIA</text:span></text:p>
      <text:p text:style-name="P6"><text:span text:style-name="T121"/></text:p>
      <text:p text:style-name="P6"><text:span text:style-name="T122">1. Przedmiotem zamówienia jest wykonywanie<text:s/></text:span><text:span text:style-name="T123">świadczeń opieki zdrowotnej wymienionych</text:span></text:p>
      <text:p text:style-name="P6"><text:span text:style-name="T124">w cz</text:span><text:span text:style-name="T125">ęści</text:span><text:span text:style-name="T126"><text:s/>Definicje pkt 5</text:span><text:span text:style-name="T127"><text:s/>niniejszych „Szczegółowych warunków konkursu ofert”.</text:span></text:p>
      <text:p text:style-name="P6"><text:span text:style-name="T128">2. Zasady dotycz</text:span><text:span text:style-name="T129">ące sposobu wykonywania przez Przyjmującego zamówienie świadczeń</text:span></text:p>
      <text:p text:style-name="P6"><text:span text:style-name="T130">opieki zdrowotnej obj</text:span><text:span text:style-name="T131">ętych zamówieniem przedstawione zostały we wzorze umowy, który stanowi<text:s/></text:span><text:span text:style-name="T132">Załącznik nr 2<text:s/></text:span><text:span text:style-name="T133">do niniejszych „Szczegółowych warunków konkursu ofert”.</text:span></text:p>
      <text:p text:style-name="P6"><text:span text:style-name="T134">3. W wyniku przeprowadzonego post</text:span><text:span text:style-name="T135">ępowania konkursowego zostaną wybrane oferty, które</text:span></text:p>
      <text:p text:style-name="P6"><text:span text:style-name="T136">zawieraj</text:span><text:span text:style-name="T137">ą propozycje cenowe znajdujące pokrycie w wielkości środków przeznaczonych na</text:span></text:p>
      <text:p text:style-name="P6"><text:span text:style-name="T138">sfinansowanie przedmiotu zamówienia.</text:span></text:p>
      <text:p text:style-name="P6"><text:span text:style-name="T138">4. Szczegó</text:span><text:span text:style-name="T139">łowe warunki wykonania świadczeń określają odpowiednie przepisy,<text:s text:c="42"/>a w szczególności przepisy :</text:span></text:p>
      <text:p text:style-name="P6"><text:span text:style-name="T140">-<text:s/></text:span><text:span text:style-name="T141">ustawy z dnia 27 sierpnia 2004 r. o<text:s/></text:span><text:span text:style-name="T142">świadczeniach opieki zdrowotnej finansowanych ze środków publicznych (Dz. U. z 2008 r. Nr 164 poz. 1027,</text:span><text:span text:style-name="T143"><text:s/>z późn. zm.),</text:span></text:p>
      <text:p text:style-name="P6"><text:span text:style-name="T144">-<text:s/></text:span><text:span text:style-name="T145">ustawy o Pa</text:span><text:span text:style-name="T146">ństwowym Ratownictwie Medycznym z dnia 8 września 2006 roku (Dz.U. 2006 Nr 191, poz.1410)</text:span><text:span text:style-name="T147">,</text:span></text:p>
      <text:p text:style-name="P6"><text:span text:style-name="T148">- rozporz</text:span><text:span text:style-name="T149">ądzenie Ministra Zdrowia z dnia 14 stycznia 2014 r. w sprawie ramowych procedur przyjmowania wezwań przez dyspozytora medycznego (Dz. U. z 2014 r., poz. 66 ).</text:span></text:p>
      <text:p text:style-name="P6"><text:span text:style-name="T150"/></text:p>
      <text:p text:style-name="P6"><text:span text:style-name="T151">PRZYGOTOWANIE OFERTY</text:span></text:p>
      <text:p text:style-name="P6"><text:span text:style-name="T152"/></text:p>
      <text:p text:style-name="P6"><text:span text:style-name="T153">1. Przyjmuj</text:span><text:span text:style-name="T154">ący Zamówienie składa ofertę zgodnie z wymaganiami określonymi</text:span></text:p>
      <text:p text:style-name="P6"><text:span text:style-name="T155">w ,,Szczegó</text:span><text:span text:style-name="T156">łowych warunkach konkursu ofert” na formularzu udostępnionym przez Udzielającego zamówienia na stronie internetowej<text:s/></text:span><text:span text:style-name="T157">www.</text:span><text:span text:style-name="T158"><text:s/>wsrm. lodz. pl<text:s/></text:span><text:span text:style-name="T159"><text:s/>–</text:span><text:span text:style-name="T160"><text:s/>Załącznik nr 1,</text:span></text:p>
      <text:p text:style-name="P6"><text:span text:style-name="T161">2. Do oferty nale</text:span><text:span text:style-name="T162">ży dołączyć :</text:span></text:p>
      <text:p text:style-name="P6"><text:span text:style-name="T163">a. aktualny odpis z w</text:span><text:span text:style-name="T164">łaściwego rejestru albo aktualne zaświadczenie o wpisie do ewidencji</text:span></text:p>
      <text:p text:style-name="P6"><text:span text:style-name="T165">dzia</text:span><text:span text:style-name="T166">łalności gospodarczej, jeżeli odrębne przepisy wymagają wpisu do rejestru lub zgłoszenia do ewidencji działalności gospodarczej,</text:span></text:p>
      <text:p text:style-name="P6"><text:span text:style-name="T167">b. prawo wykonywania zawodu/kopie dyplomu, potwierdzaj</text:span><text:span text:style-name="T168">ącego posiadane kwalifikacje, CV,</text:span></text:p>
      <text:p text:style-name="P6"><text:span text:style-name="T169">c. aktualn</text:span><text:span text:style-name="T170">ą umowę ubezpieczenia OC za szkody wyrządzone przy udzielaniu świadczeń</text:span></text:p>
      <text:p text:style-name="P6"><text:span text:style-name="T171">zdrowotnych lub podpisane o</text:span><text:span text:style-name="T172">świadczenie stanowiące Załącznik nr 3 do niniejszych</text:span></text:p>
      <text:p text:style-name="P6"><text:span text:style-name="T173">„Szczegó</text:span><text:span text:style-name="T174">łowych warunków konkursu ofert”.</text:span></text:p>
      <text:p text:style-name="P6"><text:span text:style-name="T175">d. dokumenty potwierdzaj</text:span><text:span text:style-name="T176">ące doświadczenie zawodowe jeśli jest posiadane,</text:span></text:p>
      <text:p text:style-name="P6"><text:span text:style-name="T177">e. za</text:span><text:span text:style-name="T178">świadczenie o niekaralności,</text:span></text:p>
      <text:p text:style-name="P6"><text:span text:style-name="T179">f. dokumenty potwierdzaj</text:span><text:span text:style-name="T180">ące odbycie aktualnie ważnych kursów,</text:span></text:p>
      <text:p text:style-name="P6"><text:span text:style-name="T181">- za</text:span><text:span text:style-name="T182">świadczenie o odbyciu i zaliczeniu szkolenia w Dyspozytorni Medycznej (dla Oferentów spoza Dyspozytorni Medycznej WSRM w Łodzi).</text:span></text:p>
      <text:p text:style-name="P6"><text:span text:style-name="T183">g. za</text:span><text:span text:style-name="T184">świadczenie wydane przez uprawnionego lekarza medycyny pracy o braku przeciwwskazań zdrowotnych do wykonywania pracy w zespole ratownictwa medycznego,</text:span></text:p>
      <text:p text:style-name="P6"><text:span text:style-name="T185">h. kserokopi</text:span><text:span text:style-name="T186">ę zaświadczenia o ukończeniu szkolenia bhp.</text:span></text:p>
      <text:p text:style-name="P6"><text:span text:style-name="T187">3. Oferenci ponosz</text:span><text:span text:style-name="T188">ą wszelkie koszty związane z przygotowaniem i złożeniem oferty,</text:span></text:p>
      <text:p text:style-name="P6"><text:span text:style-name="T189">4. Oferta powinna zawiera</text:span><text:span text:style-name="T190">ć wszelkie dokumenty i załączniki określone<text:s/></text:span><text:span text:style-name="T191">w Załączniku nr 1</text:span></text:p>
      <text:p text:style-name="P6"><text:span text:style-name="T192">do ,,Szczegó</text:span><text:span text:style-name="T193">łowych warunków konkursu ofert” – „Formularz oferty”.</text:span></text:p>
      <text:p text:style-name="P6"><text:span text:style-name="T194">5. Oferta winna by</text:span><text:span text:style-name="T195">ć sporządzona w sposób przejrzysty i czytelny.</text:span></text:p>
      <text:p text:style-name="P6"><text:span text:style-name="T196">6. Ofert</text:span><text:span text:style-name="T197">ę oraz wszelkie załączniki należy sporządzić w języku polskim pod rygorem odrzucenia oferty, z wyłączeniem pojęć medycznych.</text:span></text:p>
      <text:p text:style-name="P6"><text:span text:style-name="T198">7. Ofert</text:span><text:span text:style-name="T199">ę oraz każdą z jej stron podpisuje Przyjmujący zamówienie lub osoba upoważniona na podstawie pełnomocnictwa złożonego w formie pisemnej. Do oferty należy załączyć dokument lub pełnomocnictwo, z których wynika uprawnienie osoby (osób) do składania oświadczeń woli i reprezentowania Przyjmującego zamówienie.</text:span></text:p>
      <text:p text:style-name="P6"><text:span text:style-name="T200">8. Strony oferty oraz miejsca, w których naniesione zosta</text:span><text:span text:style-name="T201">ły poprawki, podpisuje Przyjmujący</text:span></text:p>
      <text:p text:style-name="P6"><text:span text:style-name="T202">zamówienie lub osoba, o której mowa w pkt 7 powy</text:span><text:span text:style-name="T203">żej. Poprawki mogą być dokonane jedynie poprzez przekreślenie błędnego zapisu i umieszczenie obok niego czytelnego zapisu poprawnego.</text:span></text:p>
      <text:p text:style-name="P6"><text:span text:style-name="T204">9. Wszystkie zapisane strony oferty wraz z za</text:span><text:span text:style-name="T205">łącznikami winny być ponumerowane i złączone w sposób uniemożliwiający wysunięcie się którejkolwiek ze stron.</text:span></text:p>
      <text:p text:style-name="P6"><text:span text:style-name="T206">10. Ofert</text:span><text:span text:style-name="T207">ę wraz z załącznikami należy złożyć w trwale zamkniętej kopercie.</text:span></text:p>
      <text:p text:style-name="P6"><text:span text:style-name="T208">11. W przypadku, gdy Przyjmuj</text:span><text:span text:style-name="T209">ący zamówienie jako załącznik do oferty dołączy kopię</text:span></text:p>
      <text:p text:style-name="P6"><text:span text:style-name="T210">dokumentu, to kopia taka winna by</text:span><text:span text:style-name="T211">ć pisemnie potwierdzona przez Oferenta za zgodność</text:span></text:p>
      <text:p text:style-name="P6"><text:span text:style-name="T212">z orygina</text:span><text:span text:style-name="T213">łem. Oryginały dokumentów winien okazać Przyjmujący zamówienie w dniu zawierania umowy z Udzielającym zamówienia.</text:span></text:p>
      <text:p text:style-name="P6"><text:span text:style-name="T214">12. Przyjmuj</text:span><text:span text:style-name="T215">ący zamówienie może wprowadzać zmiany lub wycofać złożoną ofertę, jeżeli</text:span></text:p>
      <text:p text:style-name="P6"><text:span text:style-name="T216">w formie pisemnej powiadomi Udzielaj</text:span><text:span text:style-name="T217">ącego zamówienia o wprowadzeniu zmian lub wycofaniu oferty, nie później jednak niż przed upływem terminu składania ofert.</text:span></text:p>
      <text:p text:style-name="P6"><text:span text:style-name="T218">13. Powiadomienie o wprowadzeniu zmian lub wycofaniu oferty oznacza si</text:span><text:span text:style-name="T219">ę jak ofertę</text:span></text:p>
      <text:p text:style-name="P6"><text:span text:style-name="T220">z dopiskiem ,,Zmiana oferty” lub ,,Wycofanie oferty”.</text:span></text:p>
      <text:p text:style-name="P6"><text:span text:style-name="T221"/></text:p>
      <text:p text:style-name="P6"><text:span text:style-name="T222">MIEJSCE I TERMIN SK</text:span><text:span text:style-name="T223">ŁADANIA OFERTY</text:span></text:p>
      <text:p text:style-name="P6"><text:span text:style-name="T224"/></text:p>
      <text:p text:style-name="P6"><text:span text:style-name="T225">1. Oferty sk</text:span><text:span text:style-name="T226">ładać należy do dnia<text:s/></text:span><text:span text:style-name="T227">09 grudnia 2016 roku do godz.10.00<text:s/></text:span><text:span text:style-name="T228">w sekretariacie Wojewódzkiej Stacji Ratownictwa Medycznego w Łodzi, ul. Warecka 2, 91-202 Łódź.</text:span></text:p>
      <text:p text:style-name="P6"><text:span text:style-name="T229">2. Otwarcie ofert nast</text:span><text:span text:style-name="T230">ąpi w dniu<text:s/></text:span><text:span text:style-name="T231">09 grudnia 2016 roku o godz.11.00, a rozstrzygnięcie do dnia 15.12.2016 roku.</text:span></text:p>
      <text:p text:style-name="P6"><text:span text:style-name="T232">3. Komisja Konkursowa poinformuje wszystkich oferentów, które z ofert spe</text:span><text:span text:style-name="T233">łniają warunki</text:span></text:p>
      <text:p text:style-name="P6"><text:span text:style-name="T234">udzia</text:span><text:span text:style-name="T235">łu w konkursie, a które zostały odrzucone oraz o rozstrzygnięciu konkursu i jego wyniku.</text:span></text:p>
      <text:p text:style-name="P6"><text:span text:style-name="T236"/></text:p>
      <text:p text:style-name="P6"><text:span text:style-name="T236"/></text:p>
      <text:p text:style-name="P6"><text:span text:style-name="T237">UWAGA :</text:span></text:p>
      <text:p text:style-name="P6"><text:span text:style-name="T237"><text:s text:c="2"/></text:span></text:p>
      <text:p text:style-name="P6"><text:span text:style-name="T238">Oferenci</text:span><text:span text:style-name="T239"><text:s/></text:span><text:span text:style-name="T240">uzgadniaj</text:span><text:span text:style-name="T241">ą termin szkolenia w Dyspozytorni Medycznej o którym mowa w „Przygotowanie oferty” pkt.2 ppkt f – kontakt e-mailowy<text:s/></text:span><text:a xlink:href="mailto:justyna.widerska@wsrm.lodz.pl"><text:span text:style-name="T243">justyna.widerska@wsrm.lodz.pl</text:span></text:a><text:span text:style-name="T244">, tel.721-820-216 lub<text:s/></text:span><text:a xlink:href="mailto:agnieszka.hryniewicz@wsrm.lodz.pl"><text:span text:style-name="T246">agnieszka.hryniewicz@wsrm.lodz.pl</text:span></text:a><text:span text:style-name="T247"><text:s/>tel. 721-820-215.<text:s text:c="2"/></text:span></text:p>
      <text:p text:style-name="P6"><text:span text:style-name="T248"/></text:p>
      <text:p text:style-name="P6"><text:span text:style-name="T249">W przypadku wi</text:span><text:span text:style-name="T250">ększej liczby ofert niż potrzeby określone przez Udzielającego zamówienia</text:span></text:p>
      <text:p text:style-name="P6"><text:span text:style-name="T251">Udzielaj</text:span><text:span text:style-name="T252">ący zamówienia zastrzega sobie prawo wyboru w pierwszej kolejności ofert Oferentów, którzy w dniu ogłoszenia konkursu ofert byli zatrudnieni w Wojewódzkiej Stacji Ratownictwa Medycznego w Łodzi lub wykonywali świadczenia medyczne na podstawie umowy cywilnoprawnej.</text:span></text:p>
      <text:p text:style-name="P6"><text:span text:style-name="T253"/></text:p>
      <text:p text:style-name="P6"><text:span text:style-name="T254">TERMIN ZWI</text:span><text:span text:style-name="T255">ĄZANIA OFERTĄ</text:span></text:p>
      <text:p text:style-name="P6"><text:span text:style-name="T256"/></text:p>
      <text:p text:style-name="P6"><text:span text:style-name="T257">Termin zwi</text:span><text:span text:style-name="T258">ązania ofertą wynosi 30 dni od dnia upływu terminu składania ofert.</text:span></text:p>
      <text:p text:style-name="P6"><text:span text:style-name="T259"/></text:p>
      <text:p text:style-name="P6"><text:span text:style-name="T260">ROZSTRZYGNI</text:span><text:span text:style-name="T261">ĘCIE KONKURSU</text:span></text:p>
      <text:p text:style-name="P6"><text:span text:style-name="T262"/></text:p>
      <text:p text:style-name="P6"><text:span text:style-name="T263">1. Rozstrzygni</text:span><text:span text:style-name="T264">ęcia konkursu dokona Komisja konkursowa,</text:span></text:p>
      <text:p text:style-name="P6"><text:span text:style-name="T265">2. Rozstrzygni</text:span><text:span text:style-name="T266">ęcie konkursu nastąpi w ciągu 6 dni od dnia otwarcia ofert.</text:span></text:p>
      <text:p text:style-name="P6"><text:span text:style-name="T267"/></text:p>
      <text:p text:style-name="P6"><text:span text:style-name="T268">ZAWARCIE UMOWY</text:span></text:p>
      <text:p text:style-name="P6"><text:span text:style-name="T269"/></text:p>
      <text:p text:style-name="P6"><text:span text:style-name="T270">Umowa zostanie zawarta na czas okre</text:span><text:span text:style-name="T271">ślony<text:s/></text:span><text:span text:style-name="T272">od 1 stycznia2017 do 31 grudnia 2017 roku.</text:span></text:p>
      <text:p text:style-name="P6"><text:span text:style-name="T273">Zawarcie umowy nast</text:span><text:span text:style-name="T274">ąpi po wyborze najkorzystniejszej oferty w terminie do 7 dni.</text:span></text:p>
      <text:p text:style-name="P6"><text:span text:style-name="T275"/></text:p>
      <text:p text:style-name="P6"><text:span text:style-name="T276">SKARGI</text:span></text:p>
      <text:p text:style-name="P6"><text:span text:style-name="T277"/></text:p>
      <text:p text:style-name="P6"><text:span text:style-name="T278">1. W toku post</text:span><text:span text:style-name="T279">ępowania konkursowego, przed rozstrzygnięciem konkursu, Oferent może</text:span></text:p>
      <text:p text:style-name="P6"><text:span text:style-name="T280">z</text:span><text:span text:style-name="T281">łożyć do Komisji konkursowej umotywowaną skargę.</text:span></text:p>
      <text:p text:style-name="P6"><text:span text:style-name="T282">3. Do czasu rozpatrzenie skargi post</text:span><text:span text:style-name="T283">ępowanie konkursowe zostaje zawieszone.</text:span></text:p>
      <text:p text:style-name="P6"><text:span text:style-name="T284">4. Komisja konkursowa rozpatruje skarg</text:span><text:span text:style-name="T285">ę w ciągu 3 dni.</text:span></text:p>
      <text:p text:style-name="P6"><text:span text:style-name="T286">5. O wniesieniu i rozpatrzeniu skargi Komisja konkursowa, w formie pisemnej niezw</text:span><text:span text:style-name="T287">łocznie</text:span></text:p>
      <text:p text:style-name="P6"><text:span text:style-name="T288">informuje sk</text:span><text:span text:style-name="T289">ładającego skargę i pozostałych Oferentów.</text:span></text:p>
      <text:p text:style-name="P6"><text:span text:style-name="T290"/></text:p>
      <text:p text:style-name="P6"><text:span text:style-name="T291">PROTESTY</text:span></text:p>
      <text:p text:style-name="P6"><text:span text:style-name="T292"/></text:p>
      <text:p text:style-name="P6"><text:span text:style-name="T293">1. Oferent mo</text:span><text:span text:style-name="T294">że złożyć umotywowany protest, dotyczący rozstrzygnięcia konkursu w ciągu</text:span></text:p>
      <text:p text:style-name="P6"><text:span text:style-name="T295">7 dni od daty otrzymania na pi</text:span><text:span text:style-name="T296">śmie zawiadomienia o zakończeniu konkursu.</text:span></text:p>
      <text:p text:style-name="P6"><text:span text:style-name="T297">2. Wniesienie protestu jest mo</text:span><text:span text:style-name="T298">żliwe tylko przed zawarciem umowy.</text:span></text:p>
      <text:p text:style-name="P6"><text:span text:style-name="T299">3. Udzielaj</text:span><text:span text:style-name="T300">ący zamówienie rozpoznaje i rozstrzyga protest w ciągu 7 dni od daty jego złożenia.</text:span></text:p>
      <text:p text:style-name="P6"><text:span text:style-name="T301">4. O wniesieniu i rozstrzygni</text:span><text:span text:style-name="T302">ęciu protestu Udzielający zamówienia niezwłocznie informuje</text:span></text:p>
      <text:p text:style-name="P6"><text:span text:style-name="T303">pozosta</text:span><text:span text:style-name="T304">łych Oferentów.</text:span></text:p>
      <text:p text:style-name="P6"><text:span text:style-name="T305">5. W przypadku uwzgl</text:span><text:span text:style-name="T306">ędnienia protestu Udzielający zamówienia powtarza konkurs ofert.</text:span></text:p>
      <text:p text:style-name="P6"><text:span text:style-name="T307"/></text:p>
      <text:p text:style-name="P6"><text:span text:style-name="T308">POSTANOWIENIA KO</text:span><text:span text:style-name="T309">ŃCOWE</text:span></text:p>
      <text:p text:style-name="P6"><text:span text:style-name="T310"/></text:p>
      <text:p text:style-name="P6"><text:span text:style-name="T311">Dokumenty dotycz</text:span><text:span text:style-name="T312">ące postępowania konkursowego przechowywane są w siedzibie Udzielającego zamówienia.</text:span></text:p>
      <text:p text:style-name="P6"><text:span text:style-name="T313"/></text:p>
      <text:p text:style-name="P6"><text:span text:style-name="T314">ZA</text:span><text:span text:style-name="T315">ŁĄCZNIKI :</text:span></text:p>
      <text:p text:style-name="P6"><text:span text:style-name="T316">Za</text:span><text:span text:style-name="T317">łącznik nr1<text:s/></text:span><text:span text:style-name="T318">–<text:s/></text:span><text:span text:style-name="T319">Formularz ofertowy,</text:span></text:p>
      <text:p text:style-name="P6"><text:span text:style-name="T320">Za</text:span><text:span text:style-name="T321">łącznik nr 2 –</text:span><text:span text:style-name="T322"><text:s/>Projekt umowy na udzielanie świadczeń opieki zdrowotnej.</text:span></text:p>
      <text:p text:style-name="P6"><text:span text:style-name="T323">Za</text:span><text:span text:style-name="T324">łącznik nr 3<text:s/></text:span><text:span text:style-name="T325">– Oświadczenie dotyczące zobowiązania do przedstawienia<text:s/></text:span><text:span text:style-name="T326">polisy OC ważnej na dzień zawarcia umowy.</text:span><text:span text:style-name="T3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